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200000710000520A0000157E0C74B455.wmf"/>
  <manifest:file-entry manifest:media-type="" manifest:full-path="Pictures/TablePreview1.svm"/>
  <manifest:file-entry manifest:media-type="image/png" manifest:full-path="Pictures/10000000000005890000042716CC4F18.png"/>
  <manifest:file-entry manifest:media-type="" manifest:full-path="Pictures/TablePreview5.svm"/>
  <manifest:file-entry manifest:media-type="" manifest:full-path="Pictures/TablePreview2.svm"/>
  <manifest:file-entry manifest:media-type="" manifest:full-path="Pictures/TablePreview6.svm"/>
  <manifest:file-entry manifest:media-type="" manifest:full-path="Pictures/TablePreview3.svm"/>
  <manifest:file-entry manifest:media-type="" manifest:full-path="Pictures/TablePreview4.svm"/>
  <manifest:file-entry manifest:media-type="application/vnd.sun.star.oleobject" manifest:full-path="Object 10"/>
  <manifest:file-entry manifest:media-type="text/xml" manifest:full-path="content.xml"/>
  <manifest:file-entry manifest:media-type="application/vnd.sun.star.oleobject" manifest:full-path="Object 11"/>
  <manifest:file-entry manifest:media-type="text/xml" manifest:full-path="meta.xml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1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13"/>
  <manifest:file-entry manifest:media-type="application/x-openoffice-wmf;windows_formatname=&quot;Image WMF&quot;" manifest:full-path="ObjectReplacements/Object 5"/>
  <manifest:file-entry manifest:media-type="" manifest:full-path="ObjectReplacements/Object 14"/>
  <manifest:file-entry manifest:media-type="" manifest:full-path="ObjectReplacements/Object 6"/>
  <manifest:file-entry manifest:media-type="application/vnd.sun.star.oleobject" manifest:full-path="Object 13"/>
  <manifest:file-entry manifest:media-type="application/vnd.sun.star.oleobject" manifest:full-path="Object 14"/>
  <manifest:file-entry manifest:media-type="image/png" manifest:full-path="Thumbnails/thumbnail.png"/>
  <manifest:file-entry manifest:media-type="application/vnd.sun.star.oleobject" manifest:full-path="Object 1"/>
  <manifest:file-entry manifest:media-type="application/vnd.sun.star.oleobject" manifest:full-path="Object 2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8"/>
  <manifest:file-entry manifest:media-type="text/xml" manifest:full-path="settings.xml"/>
  <manifest:file-entry manifest:media-type="application/vnd.sun.star.oleobject" manifest:full-path="Object 9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7" style:family="drawing-page">
      <style:drawing-page-properties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irisWipe" smil:subtype="rectangl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21.481cm" draw:visible-area-height="1.534cm" draw:ole-draw-aspect="1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visible-area-left="0cm" draw:visible-area-top="0cm" draw:visible-area-width="10.124cm" draw:visible-area-height="7.179cm" draw:ole-draw-aspect="1"/>
    </style:style>
    <style:style style:name="gr8" style:family="graphic" style:parent-style-name="standard">
      <style:graphic-properties draw:fill="solid" draw:fill-color="#ffcc99" draw:textarea-horizontal-align="justify" draw:textarea-vertical-align="top" draw:auto-grow-height="false" fo:padding-top="0cm"/>
    </style:style>
    <style:style style:name="gr9" style:family="graphic" style:parent-style-name="objectwithoutfill">
      <style:graphic-properties draw:fill="solid" draw:fill-color="#ffff00" draw:textarea-horizontal-align="center" draw:textarea-vertical-align="middle"/>
    </style:style>
    <style:style style:name="gr10" style:family="graphic" style:parent-style-name="standard">
      <style:graphic-properties svg:stroke-color="#ffff00" draw:fill="none" draw:fill-color="#ffff00" draw:textarea-horizontal-align="justify" draw:textarea-vertical-align="middle" draw:auto-grow-height="false" fo:wrap-option="wrap"/>
    </style:style>
    <style:style style:name="gr11" style:family="graphic" style:parent-style-name="standard">
      <style:graphic-properties draw:fill="solid" draw:fill-color="#47b8b8" draw:textarea-horizontal-align="justify" draw:textarea-vertical-align="middle" draw:auto-grow-height="false" fo:wrap-option="wrap"/>
    </style:style>
    <style:style style:name="gr12" style:family="graphic" style:parent-style-name="standard">
      <style:graphic-properties draw:stroke="dash" draw:stroke-dash="Ultrafine_20_2_20_Dots_20_3_20_Dashes" svg:stroke-color="#000000" draw:fill="none" draw:textarea-horizontal-align="center" draw:textarea-vertical-align="top" draw:auto-grow-height="false" fo:padding-top="-0.3cm"/>
    </style:style>
    <style:style style:name="gr13" style:family="graphic" style:parent-style-name="standard">
      <style:graphic-properties draw:stroke="dash" draw:stroke-dash="Ultrafine_20_2_20_Dots_20_3_20_Dashes" svg:stroke-color="#000000" draw:fill="none" draw:textarea-horizontal-align="center" draw:textarea-vertical-align="top" draw:auto-grow-height="false" fo:padding-top="0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26cm" fo:padding-top="0.13cm" fo:padding-bottom="0.13cm" fo:padding-left="0.25cm" fo:padding-right="0.25cm" fo:wrap-option="wrap"/>
    </style:style>
    <style:style style:name="gr16" style:family="graphic" style:parent-style-name="standard">
      <style:graphic-properties draw:fill="solid" draw:fill-color="#47b8b8" draw:textarea-horizontal-align="justify" draw:textarea-vertical-align="middle" draw:auto-grow-height="false" fo:padding-left="0.05cm" fo:padding-right="0.05cm" fo:wrap-option="wrap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fill="solid" draw:fill-color="#ffff00" draw:textarea-horizontal-align="justify" draw:textarea-vertical-align="middle" draw:auto-grow-height="false" fo:wrap-option="wrap"/>
    </style:style>
    <style:style style:name="gr20" style:family="graphic" style:parent-style-name="standard">
      <style:graphic-properties draw:stroke="none" draw:fill="solid" draw:fill-color="#47b8b8" draw:textarea-horizontal-align="justify" draw:textarea-vertical-align="middle" draw:auto-grow-height="false" fo:wrap-option="wrap"/>
    </style:style>
    <style:style style:name="gr21" style:family="graphic" style:parent-style-name="standard">
      <style:graphic-properties draw:stroke="none" draw:textarea-horizontal-align="justify" draw:textarea-vertical-align="middle" draw:auto-grow-height="false" fo:padding-top="0cm" fo:padding-bottom="0cm" fo:padding-left="0cm" fo:padding-right="0cm" fo:wrap-option="wrap" draw:shadow="visible" draw:shadow-offset-x="0.05cm" draw:shadow-offset-y="0.05cm" draw:shadow-opacity="60%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26cm" fo:padding-top="0.13cm" fo:padding-bottom="0.13cm" fo:padding-left="0.25cm" fo:padding-right="0.25cm" fo:wrap-option="wrap"/>
    </style:style>
    <style:style style:name="gr23" style:family="graphic" style:parent-style-name="standard">
      <style:graphic-properties svg:stroke-color="#ffff00" draw:fill="none" draw:fill-color="#ffff00" draw:textarea-horizontal-align="justify" draw:textarea-vertical-align="middle" draw:auto-grow-height="false" fo:wrap-option="wrap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26cm" fo:padding-top="0.13cm" fo:padding-bottom="0.13cm" fo:padding-left="0.25cm" fo:padding-right="0.25cm" fo:wrap-option="wrap"/>
    </style:style>
    <style:style style:name="gr25" style:family="graphic" style:parent-style-name="standard">
      <style:graphic-properties draw:fill="solid" draw:fill-color="#ffff00" draw:textarea-horizontal-align="justify" draw:textarea-vertical-align="middle" draw:auto-grow-height="false" fo:padding-left="0.05cm" fo:padding-right="0.05cm" fo:wrap-option="wrap"/>
    </style:style>
    <style:style style:name="gr26" style:family="graphic" style:parent-style-name="standard">
      <style:graphic-properties draw:marker-start="Circle" draw:marker-end="Arrow" draw:textarea-horizontal-align="center" draw:textarea-vertical-align="middle"/>
    </style:style>
    <style:style style:name="gr27" style:family="graphic" style:parent-style-name="standard">
      <style:graphic-properties draw:stroke="none" draw:fill="none" draw:textarea-horizontal-align="center" draw:textarea-vertical-align="middle"/>
    </style:style>
    <style:style style:name="gr28" style:family="graphic" style:parent-style-name="standard">
      <style:graphic-properties draw:textarea-horizontal-align="left" draw:textarea-vertical-align="top" fo:padding-top="0.499cm" fo:padding-bottom="0.199cm" fo:padding-left="0.199cm" fo:padding-right="0.199cm"/>
    </style:style>
    <style:style style:name="gr29" style:family="graphic" style:parent-style-name="standard">
      <style:graphic-properties draw:fill-color="#ffffff" draw:textarea-horizontal-align="center" draw:textarea-vertical-align="middle" fo:padding-top="0.499cm"/>
    </style:style>
    <style:style style:name="gr30" style:family="graphic" style:parent-style-name="standard">
      <style:graphic-properties draw:fill-color="#000000" draw:textarea-horizontal-align="justify" draw:textarea-vertical-align="middle" draw:auto-grow-height="false" fo:padding-top="0.499cm"/>
    </style:style>
    <style:style style:name="gr31" style:family="graphic" style:parent-style-name="standard">
      <style:graphic-properties draw:textarea-horizontal-align="center" draw:textarea-vertical-align="middle" fo:padding-top="0.499cm"/>
    </style:style>
    <style:style style:name="gr32" style:family="graphic" style:parent-style-name="standard">
      <style:graphic-properties draw:fill-color="#ffffcc" draw:textarea-horizontal-align="center" draw:textarea-vertical-align="middle"/>
    </style:style>
    <style:style style:name="gr33" style:family="graphic" style:parent-style-name="standard">
      <style:graphic-properties draw:fill-color="#33cc66" draw:textarea-horizontal-align="justify" draw:textarea-vertical-align="top" draw:fit-to-size="false" fo:padding-top="0.199cm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26cm" fo:padding-top="0.13cm" fo:padding-bottom="0.13cm" fo:padding-left="0.25cm" fo:padding-right="0.25cm" fo:wrap-option="wrap"/>
    </style:style>
    <style:style style:name="gr35" style:family="graphic" style:parent-style-name="standard">
      <style:graphic-properties draw:marker-start="Arrow" draw:marker-end="Arrow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true" draw:auto-grow-width="false" fo:min-height="11.516cm" fo:min-width="22.496cm" fo:padding-left="0.05cm" fo:padding-right="0.05cm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26cm" fo:padding-top="0.13cm" fo:padding-bottom="0.13cm" fo:padding-left="0.25cm" fo:padding-right="0.25cm" fo:wrap-option="wrap"/>
    </style:style>
    <style:style style:name="gr38" style:family="graphic" style:parent-style-name="standard">
      <style:graphic-properties draw:textarea-horizontal-align="center" draw:textarea-vertical-align="middle"/>
    </style:style>
    <style:style style:name="gr39" style:family="graphic" style:parent-style-name="standard">
      <style:graphic-properties draw:stroke="none" draw:fill="none" fo:min-height="1.25cm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8.146cm" fo:padding-top="0.13cm" fo:padding-bottom="0.13cm" fo:padding-left="0.25cm" fo:padding-right="0.25cm" fo:wrap-option="wrap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8.146cm" fo:padding-top="0.13cm" fo:padding-bottom="0.13cm" fo:padding-left="0.25cm" fo:padding-right="0.25cm" fo:wrap-option="wrap"/>
    </style:style>
    <style:style style:name="pr1" style:family="presentation" style:parent-style-name="Padrão-notes">
      <style:graphic-properties draw:stroke="none" draw:fill="none" draw:fill-color="#ffffff" fo:min-height="12.367cm"/>
    </style:style>
    <style:style style:name="pr2" style:family="presentation" style:parent-style-name="Padrão-notes">
      <style:graphic-properties draw:stroke="none" draw:fill="none" draw:fill-color="#ffffff" fo:min-height="12.367cm" draw:shadow-color="#808080"/>
    </style:style>
    <style:style style:name="pr3" style:family="presentation" style:parent-style-name="Padrão-notes">
      <style:graphic-properties draw:stroke="none" draw:fill="none" draw:fill-color="#ffffff" draw:auto-grow-height="true" fo:min-height="12.389cm"/>
    </style:style>
    <style:style style:name="co1" style:family="table-column">
      <style:table-column-properties style:column-width="2.071cm" style:use-optimal-column-width="false"/>
    </style:style>
    <style:style style:name="co2" style:family="table-column">
      <style:table-column-properties style:column-width="2.074cm" style:use-optimal-column-width="false"/>
    </style:style>
    <style:style style:name="co3" style:family="table-column">
      <style:table-column-properties style:column-width="1.435cm" style:use-optimal-column-width="false"/>
    </style:style>
    <style:style style:name="co4" style:family="table-column">
      <style:table-column-properties style:column-width="2.007cm" style:use-optimal-column-width="false"/>
    </style:style>
    <style:style style:name="co5" style:family="table-column">
      <style:table-column-properties style:column-width="1.657cm" style:use-optimal-column-width="false"/>
    </style:style>
    <style:style style:name="co6" style:family="table-column">
      <style:table-column-properties style:column-width="1.401cm" style:use-optimal-column-width="false"/>
    </style:style>
    <style:style style:name="ro1" style:family="table-row">
      <style:table-row-properties style:row-height="1.216cm"/>
    </style:style>
    <style:style style:name="ro2" style:family="table-row">
      <style:table-row-properties style:row-height="1.215cm"/>
    </style:style>
    <style:style style:name="ro3" style:family="table-row">
      <style:table-row-properties style:row-height="0.599cm"/>
    </style:style>
    <style:style style:name="ro4" style:family="table-row">
      <style:table-row-properties style:row-height="0.509cm"/>
    </style:style>
    <style:style style:name="ro5" style:family="table-row">
      <style:table-row-properties style:row-height="0.505cm"/>
    </style:style>
    <style:style style:name="ce1" style:family="table-cell">
      <style:graphic-properties draw:fill="solid" draw:fill-color="#ffff00" style:repeat="repeat" draw:textarea-vertical-align="middle" fo:padding-top="0.1cm" fo:padding-bottom="0.1cm" fo:padding-left="0.1cm" fo:padding-right="0.1cm"/>
      <style:paragraph-properties fo:border="none"/>
      <style:text-properties fo:font-family="'Arial Narrow'" style:font-family-generic="swiss" style:font-pitch="variable" fo:font-size="11pt" style:font-size-asian="11pt" style:font-size-complex="11pt"/>
    </style:style>
    <style:style style:name="ce2" style:family="table-cell">
      <style:graphic-properties draw:fill="solid" draw:fill-color="#47b8b8" style:repeat="repeat" draw:textarea-vertical-align="middle" fo:padding-top="0.1cm" fo:padding-bottom="0.1cm" fo:padding-left="0.1cm" fo:padding-right="0.1cm"/>
      <style:paragraph-properties fo:border="none"/>
      <style:text-properties fo:font-family="'Arial Narrow'" style:font-family-generic="swiss" style:font-pitch="variable" fo:font-size="11pt" style:font-size-asian="11pt" style:font-size-complex="11pt"/>
    </style:style>
    <style:style style:name="ce3" style:family="table-cell">
      <style:graphic-properties draw:fill="solid" draw:fill-color="#006b6b" style:repeat="repeat" draw:textarea-vertical-align="middle" fo:padding-top="0.1cm" fo:padding-bottom="0.1cm" fo:padding-left="0.1cm" fo:padding-right="0.1cm"/>
      <style:paragraph-properties fo:border="none"/>
      <style:text-properties fo:font-family="'Arial Narrow'" style:font-family-generic="swiss" style:font-pitch="variable" fo:font-size="11pt"/>
    </style:style>
    <style:style style:name="ce4" style:family="table-cell">
      <style:graphic-properties draw:fill="solid" draw:fill-color="#47b8b8" style:repeat="repeat" draw:textarea-vertical-align="middle" fo:padding-top="0.1cm" fo:padding-bottom="0.1cm" fo:padding-left="0.1cm" fo:padding-right="0.1cm"/>
      <style:paragraph-properties fo:border="none"/>
      <style:text-properties fo:font-family="'Arial Narrow'" style:font-family-generic="swiss" style:font-pitch="variable" fo:font-size="11pt"/>
    </style:style>
    <style:style style:name="ce5" style:family="table-cell">
      <style:graphic-properties draw:fill="solid" draw:fill-color="#198a8a" style:repeat="repeat" draw:textarea-vertical-align="middle" fo:padding-top="0.1cm" fo:padding-bottom="0.1cm" fo:padding-left="0.1cm" fo:padding-right="0.1cm"/>
      <style:paragraph-properties fo:text-align="center" fo:border="none"/>
      <style:text-properties fo:font-family="'Arial Narrow'" style:font-family-generic="swiss" style:font-pitch="variable" fo:font-size="11pt"/>
    </style:style>
    <style:style style:name="ce6" style:family="table-cell">
      <style:graphic-properties draw:fill="solid" draw:fill-color="#47b8b8" style:repeat="repeat" draw:textarea-vertical-align="middle" fo:padding-top="0.1cm" fo:padding-bottom="0.1cm" fo:padding-left="0.1cm" fo:padding-right="0.1cm"/>
      <style:paragraph-properties fo:text-align="center" fo:border="none"/>
      <style:text-properties fo:font-family="'Arial Narrow'" style:font-family-generic="swiss" style:font-pitch="variable" fo:font-size="11pt"/>
    </style:style>
    <style:style style:name="ce7" style:family="table-cell">
      <style:graphic-properties draw:fill="solid" draw:fill-color="#198a8a" style:repeat="repeat" draw:textarea-vertical-align="middle" fo:padding-top="0.1cm" fo:padding-bottom="0.1cm" fo:padding-left="0.1cm" fo:padding-right="0.1cm"/>
      <style:paragraph-properties fo:border="none"/>
      <style:text-properties fo:font-family="'Arial Narrow'" style:font-family-generic="swiss" style:font-pitch="variable" fo:font-size="11pt"/>
    </style:style>
    <style:style style:name="ce8" style:family="table-cell">
      <style:graphic-properties draw:fill="solid" draw:fill-color="#198a8a" style:repeat="repeat" draw:textarea-vertical-align="middle" fo:padding-top="0.1cm" fo:padding-bottom="0.1cm" fo:padding-left="0.1cm" fo:padding-right="0.1cm"/>
      <style:paragraph-properties fo:border="none"/>
      <style:text-properties fo:font-family="'Arial Narrow'" style:font-family-generic="swiss" style:font-pitch="variable" fo:font-size="11pt" style:font-size-asian="11pt" style:font-size-complex="11pt"/>
    </style:style>
    <style:style style:name="ce9" style:family="table-cell">
      <style:graphic-properties draw:fill="solid" draw:fill-color="#ffff00" style:repeat="repeat" draw:textarea-vertical-align="middle" fo:padding-top="0.1cm" fo:padding-bottom="0.1cm" fo:padding-left="0.1cm" fo:padding-right="0.1cm"/>
      <style:paragraph-properties fo:border="none"/>
      <style:text-properties fo:font-family="'Arial Narrow'" style:font-family-generic="swiss" style:font-pitch="variable" fo:font-size="11pt"/>
    </style:style>
    <style:style style:name="ce10" style:family="table-cell">
      <style:graphic-properties draw:fill="solid" draw:fill-color="#ffff00" style:repeat="repeat" draw:textarea-vertical-align="middle" fo:padding-top="0.1cm" fo:padding-bottom="0.1cm" fo:padding-left="0.1cm" fo:padding-right="0.1cm"/>
      <style:paragraph-properties fo:text-align="center" fo:border="none"/>
      <style:text-properties fo:font-family="'Arial Narrow'" style:font-family-generic="swiss" style:font-pitch="variable" fo:font-size="11pt"/>
    </style:style>
    <style:style style:name="ce11" style:family="table-cell">
      <style:graphic-properties style:repeat="repeat" fo:padding-top="0cm" fo:padding-bottom="0cm" fo:padding-left="0cm" fo:padding-right="0cm"/>
      <style:paragraph-properties fo:border-left="0.03pt solid #ffffff" fo:border-right="none" fo:border-top="0.03pt solid #ffffff" fo:border-bottom="none"/>
      <style:text-properties fo:color="#000000" fo:font-family="'Arial Narrow'" style:font-family-generic="swiss" style:font-pitch="variable" fo:font-size="6pt" style:font-size-asian="6pt" style:font-size-complex="6pt"/>
    </style:style>
    <style:style style:name="ce12" style:family="table-cell">
      <style:graphic-properties style:repeat="repeat" fo:padding-top="0cm" fo:padding-bottom="0cm" fo:padding-left="0cm" fo:padding-right="0cm"/>
      <style:paragraph-properties fo:border-left="none" fo:border-right="none" fo:border-top="0.03pt solid #ffffff" fo:border-bottom="none"/>
      <style:text-properties fo:color="#000000" fo:font-family="'Arial Narrow'" style:font-family-generic="swiss" style:font-pitch="variable" fo:font-size="6pt" style:font-size-asian="6pt" style:font-size-complex="6pt"/>
    </style:style>
    <style:style style:name="ce13" style:family="table-cell">
      <style:graphic-properties style:repeat="repeat" fo:padding-top="0cm" fo:padding-bottom="0cm" fo:padding-left="0cm" fo:padding-right="0cm"/>
      <style:paragraph-properties fo:text-align="start" fo:border-left="none" fo:border-right="none" fo:border-top="0.03pt solid #ffffff" fo:border-bottom="none"/>
      <style:text-properties fo:color="#000000" fo:font-family="'Arial Narrow'" style:font-family-generic="swiss" style:font-pitch="variable" fo:font-size="6pt" style:font-size-asian="6pt" style:font-size-complex="6pt"/>
    </style:style>
    <style:style style:name="ce14" style:family="table-cell">
      <style:graphic-properties style:repeat="repeat" fo:padding-top="0cm" fo:padding-bottom="0cm" fo:padding-left="0cm" fo:padding-right="0cm"/>
      <style:paragraph-properties fo:text-align="center" fo:border-left="none" fo:border-right="0.03pt solid #ffffff" fo:border-top="0.03pt solid #ffffff" fo:border-bottom="none"/>
      <style:text-properties fo:color="#000000" fo:font-family="'Arial Narrow'" style:font-family-generic="swiss" style:font-pitch="variable" fo:font-size="6pt" style:font-size-asian="6pt" style:font-size-complex="6pt"/>
    </style:style>
    <style:style style:name="ce15" style:family="table-cell">
      <style:graphic-properties style:repeat="repeat" fo:padding-top="0cm" fo:padding-bottom="0cm" fo:padding-left="0cm" fo:padding-right="0cm"/>
      <style:paragraph-properties fo:border-left="0.03pt solid #ffffff" fo:border-right="none" fo:border-top="none" fo:border-bottom="none">
        <style:tab-stops/>
      </style:paragraph-properties>
      <style:text-properties fo:font-family="'Arial Narrow'" style:font-family-generic="swiss" style:font-pitch="variable" fo:font-size="6pt" style:font-size-asian="6pt" style:font-size-complex="6pt"/>
    </style:style>
    <style:style style:name="ce16" style:family="table-cell">
      <style:graphic-properties style:repeat="repeat" fo:padding-top="0cm" fo:padding-bottom="0cm" fo:padding-left="0cm" fo:padding-right="0cm"/>
      <style:paragraph-properties fo:border="none"/>
      <style:text-properties fo:font-family="'Arial Narrow'" style:font-family-generic="swiss" style:font-pitch="variable" fo:font-size="6pt" style:font-size-asian="6pt" style:font-size-complex="6pt"/>
    </style:style>
    <style:style style:name="ce17" style:family="table-cell">
      <style:graphic-properties style:repeat="repeat" fo:padding-top="0cm" fo:padding-bottom="0cm" fo:padding-left="0cm" fo:padding-right="0cm"/>
      <style:paragraph-properties fo:border-left="none" fo:border-right="0.03pt solid #ffffff" fo:border-top="none" fo:border-bottom="none"/>
      <style:text-properties fo:font-family="'Arial Narrow'" style:font-family-generic="swiss" style:font-pitch="variable" fo:font-size="6pt" style:font-size-asian="6pt" style:font-size-complex="6pt"/>
    </style:style>
    <style:style style:name="ce18" style:family="table-cell">
      <style:graphic-properties style:repeat="repeat" fo:padding-top="0cm" fo:padding-bottom="0cm" fo:padding-left="0cm" fo:padding-right="0cm"/>
      <style:paragraph-properties fo:text-align="end" fo:border-left="0.03pt solid #ffffff" fo:border-right="none" fo:border-top="none" fo:border-bottom="0.03pt solid #ffffff"/>
      <style:text-properties fo:font-family="'Arial Narrow'" style:font-family-generic="swiss" style:font-pitch="variable" fo:font-size="6pt" style:font-size-asian="6pt" style:font-size-complex="6pt"/>
    </style:style>
    <style:style style:name="ce19" style:family="table-cell">
      <style:graphic-properties style:repeat="repeat" fo:padding-top="0cm" fo:padding-bottom="0cm" fo:padding-left="0cm" fo:padding-right="0cm"/>
      <style:paragraph-properties fo:border-left="none" fo:border-right="none" fo:border-top="none" fo:border-bottom="0.03pt solid #ffffff"/>
      <style:text-properties fo:font-family="'Arial Narrow'" style:font-family-generic="swiss" style:font-pitch="variable" fo:font-size="6pt" style:font-size-asian="6pt" style:font-size-complex="6pt"/>
    </style:style>
    <style:style style:name="ce20" style:family="table-cell">
      <style:graphic-properties style:repeat="repeat" fo:padding-top="0cm" fo:padding-bottom="0cm" fo:padding-left="0cm" fo:padding-right="0cm"/>
      <style:paragraph-properties fo:border-left="none" fo:border-right="0.03pt solid #ffffff" fo:border-top="none" fo:border-bottom="0.03pt solid #ffffff"/>
      <style:text-properties fo:font-family="'Arial Narrow'" style:font-family-generic="swiss" style:font-pitch="variable" fo:font-size="6pt" style:font-size-asian="6pt" style:font-size-complex="6pt"/>
    </style:style>
    <style:style style:name="P1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5" style:family="paragraph">
      <style:paragraph-properties fo:margin-left="0cm" fo:margin-right="0cm" fo:line-height="93%" fo:text-align="justify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000000" fo:font-family="'Arial Narrow'" style:font-style-name="Normal" style:font-family-generic="swiss" style:font-pitch="variable" fo:font-size="13pt" fo:font-style="normal" fo:font-weight="normal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color="#000000" fo:font-family="'Arial Narrow'" style:font-style-name="Normal" style:font-family-generic="swiss" style:font-pitch="variable" fo:font-size="13pt" fo:font-style="normal" fo:font-weight="normal"/>
    </style:style>
    <style:style style:name="P11" style:family="paragraph">
      <style:paragraph-properties fo:text-align="center"/>
      <style:text-properties fo:color="#000000" fo:font-family="'Arial Narrow'" style:font-family-generic="swiss" style:font-pitch="variable" fo:font-size="13pt" style:font-size-asian="24pt" style:font-size-complex="24pt"/>
    </style:style>
    <style:style style:name="P12" style:family="paragraph">
      <style:paragraph-properties fo:text-align="center"/>
      <style:text-properties fo:font-family="'Arial Narrow'" style:font-family-generic="swiss" style:font-pitch="variable" fo:font-size="13pt"/>
    </style:style>
    <style:style style:name="P13" style:family="paragraph">
      <style:paragraph-properties fo:text-align="center"/>
      <style:text-properties fo:color="#000000" fo:font-family="'Arial Narrow'" style:font-family-generic="swiss" style:font-pitch="variable" fo:font-size="10pt" style:font-size-asian="10pt" style:font-size-complex="10pt"/>
    </style:style>
    <style:style style:name="P14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  <style:text-properties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text-align="center"/>
      <style:text-properties fo:color="#000000" fo:font-size="11pt" style:font-size-asian="11pt" style:font-size-complex="11pt"/>
    </style:style>
    <style:style style:name="P16" style:family="paragraph">
      <style:paragraph-properties fo:text-align="center"/>
      <style:text-properties fo:color="#000000" fo:font-family="'Arial Narrow'" style:font-family-generic="swiss" style:font-pitch="variable" fo:font-size="12pt" style:font-size-asian="12pt" style:font-size-complex="12pt"/>
    </style:style>
    <style:style style:name="P17" style:family="paragraph">
      <style:text-properties fo:font-size="12pt"/>
    </style:style>
    <style:style style:name="P18" style:family="paragraph">
      <style:paragraph-properties fo:text-align="center"/>
      <style:text-properties fo:color="#000000" fo:font-family="'Arial Narrow'" style:font-family-generic="swiss" style:font-pitch="variable" fo:font-size="12pt"/>
    </style:style>
    <style:style style:name="P19" style:family="paragraph">
      <style:paragraph-properties fo:text-align="center"/>
      <style:text-properties fo:color="#000000" fo:font-family="'Arial Narrow'" style:font-family-generic="swiss" style:font-pitch="variable" fo:font-size="8pt" style:font-size-asian="8pt" style:font-size-complex="8pt"/>
    </style:style>
    <style:style style:name="P20" style:family="paragraph">
      <style:paragraph-properties fo:text-align="justify"/>
    </style:style>
    <style:style style:name="P21" style:family="paragraph">
      <style:paragraph-properties fo:text-align="justify"/>
      <style:text-properties fo:color="#000000" fo:font-family="'Arial Narrow'" style:font-family-generic="swiss" style:font-pitch="variable" fo:font-size="4pt" style:font-size-complex="4pt"/>
    </style:style>
    <style:style style:name="P22" style:family="paragraph">
      <style:paragraph-properties fo:text-align="justify"/>
      <style:text-properties fo:color="#000000" fo:font-family="'Arial Narrow'" style:font-family-generic="swiss" style:font-pitch="variable" fo:font-size="3pt" style:font-size-asian="3pt" style:font-size-complex="3pt"/>
    </style:style>
    <style:style style:name="P23" style:family="paragraph">
      <style:paragraph-properties fo:text-align="center"/>
      <style:text-properties fo:color="#000000" fo:font-family="'Arial Narrow'" style:font-family-generic="swiss" style:font-pitch="variable" fo:font-size="12pt" style:font-size-asian="24pt"/>
    </style:style>
    <style:style style:name="P24" style:family="paragraph">
      <style:text-properties fo:color="#000000" fo:font-family="'Arial Narrow'" style:font-family-generic="swiss" style:font-pitch="variable" fo:font-size="12pt" style:font-size-asian="24pt"/>
    </style:style>
    <style:style style:name="P25" style:family="paragraph">
      <style:text-properties fo:color="#000000" fo:font-family="'Arial Narrow'" style:font-family-generic="swiss" style:font-pitch="variable" fo:font-size="12pt"/>
    </style:style>
    <style:style style:name="P26" style:family="paragraph">
      <style:paragraph-properties fo:text-align="center"/>
      <style:text-properties fo:color="#000000" fo:font-family="'Arial Narrow'" style:font-family-generic="swiss" style:font-pitch="variable" fo:font-size="5pt" style:font-size-asian="5pt" style:font-size-complex="5pt"/>
    </style:style>
    <style:style style:name="P27" style:family="paragraph">
      <style:paragraph-properties fo:text-align="center"/>
      <style:text-properties fo:color="#000000" fo:font-family="'Arial Narrow'" style:font-family-generic="swiss" style:font-pitch="variable" fo:font-size="6pt" fo:font-weight="bold" style:font-size-asian="6pt" style:font-weight-asian="bold" style:font-size-complex="6pt" style:font-weight-complex="bold"/>
    </style:style>
    <style:style style:name="P28" style:family="paragraph">
      <style:paragraph-properties fo:text-align="center"/>
      <style:text-properties fo:color="#000000" fo:font-family="'Arial Narrow'" style:font-family-generic="swiss" style:font-pitch="variable" fo:font-size="4pt" style:font-size-asian="4pt" style:font-size-complex="4pt"/>
    </style:style>
    <style:style style:name="P29" style:family="paragraph">
      <style:paragraph-properties fo:text-align="center"/>
      <style:text-properties fo:color="#000000" fo:font-family="Arial" style:font-style-name="Normal" style:font-family-generic="swiss" style:font-pitch="variable" fo:font-size="12pt" fo:font-style="normal" fo:font-weight="normal"/>
    </style:style>
    <style:style style:name="P30" style:family="paragraph">
      <style:paragraph-properties fo:text-align="justify"/>
      <style:text-properties fo:color="#000000" fo:font-family="Arial" style:font-style-name="Normal" style:font-family-generic="swiss" style:font-pitch="variable" fo:font-size="4pt" fo:font-style="normal" fo:font-weight="normal" style:font-size-complex="4pt"/>
    </style:style>
    <style:style style:name="P31" style:family="paragraph">
      <style:paragraph-properties fo:text-align="justify"/>
      <style:text-properties fo:color="#000000" fo:font-family="Arial" style:font-style-name="Normal" style:font-family-generic="swiss" style:font-pitch="variable" fo:font-size="7pt" fo:font-style="normal" fo:font-weight="normal" style:font-size-asian="7pt" style:font-size-complex="7pt"/>
    </style:style>
    <style:style style:name="P32" style:family="paragraph">
      <style:text-properties fo:color="#000000" fo:font-family="Arial" style:font-style-name="Normal" style:font-family-generic="swiss" style:font-pitch="variable" fo:font-size="12pt" fo:font-style="normal" fo:font-weight="normal"/>
    </style:style>
    <style:style style:name="P33" style:family="paragraph">
      <style:paragraph-properties fo:text-align="justify"/>
      <style:text-properties fo:color="#000000" fo:font-family="Arial" style:font-style-name="Normal" style:font-family-generic="swiss" style:font-pitch="variable" fo:font-size="6pt" fo:font-style="normal" fo:font-weight="normal" style:font-size-asian="6pt" style:font-size-complex="6pt"/>
    </style:style>
    <style:style style:name="P34" style:family="paragraph">
      <style:paragraph-properties fo:text-align="center"/>
      <style:text-properties fo:color="#000000" fo:font-family="Arial" style:font-style-name="Normal" style:font-family-generic="swiss" style:font-pitch="variable" fo:font-size="7pt" fo:font-style="normal" fo:font-weight="normal" style:font-size-asian="5pt" style:font-size-complex="5pt"/>
    </style:style>
    <style:style style:name="P35" style:family="paragraph">
      <style:paragraph-properties fo:text-align="center"/>
      <style:text-properties fo:color="#000000" fo:font-family="Arial" style:font-style-name="Normal" style:font-family-generic="swiss" style:font-pitch="variable" fo:font-size="6pt" fo:font-style="normal" fo:font-weight="normal" style:font-size-asian="6pt" style:font-weight-asian="bold" style:font-size-complex="6pt" style:font-weight-complex="bold"/>
    </style:style>
    <style:style style:name="P36" style:family="paragraph">
      <style:paragraph-properties fo:text-align="center"/>
      <style:text-properties fo:color="#000000" fo:font-family="Arial" style:font-style-name="Normal" style:font-family-generic="swiss" style:font-pitch="variable" fo:font-size="7pt" fo:font-style="normal" fo:font-weight="normal" style:font-size-asian="7pt" style:font-size-complex="7pt"/>
    </style:style>
    <style:style style:name="P37" style:family="paragraph">
      <style:paragraph-properties fo:text-align="center"/>
      <style:text-properties fo:color="#000000" fo:font-family="Arial" style:font-style-name="Normal" style:font-family-generic="swiss" style:font-pitch="variable" fo:font-size="7pt" fo:font-style="normal" fo:font-weight="normal" style:font-size-asian="6pt" style:font-weight-asian="bold" style:font-size-complex="6pt" style:font-weight-complex="bold"/>
    </style:style>
    <style:style style:name="P38" style:family="paragraph">
      <style:paragraph-properties fo:text-align="center"/>
      <style:text-properties fo:color="#000000" fo:font-family="'Arial Narrow'" style:font-family-generic="swiss" style:font-pitch="variable" fo:font-size="12pt" fo:font-style="normal" fo:font-weight="normal"/>
    </style:style>
    <style:style style:name="P39" style:family="paragraph">
      <style:paragraph-properties fo:line-height="150%" fo:text-align="center"/>
    </style:style>
    <style:style style:name="P40" style:family="paragraph">
      <style:paragraph-properties fo:text-align="justify"/>
      <style:text-properties fo:color="#000000" fo:font-family="'Arial Narrow'" style:font-style-name="Normal" style:font-family-generic="swiss" style:font-pitch="variable" fo:font-size="15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P41" style:family="paragraph">
      <style:paragraph-properties fo:text-align="justify"/>
      <style:text-properties fo:color="#000000" fo:font-family="'Arial Narrow'" style:font-style-name="Normal" style:font-family-generic="swiss" style:font-pitch="variable" fo:font-size="13pt" fo:font-style="normal" fo:font-weight="normal"/>
    </style:style>
    <style:style style:name="P42" style:family="paragraph">
      <style:text-properties fo:color="#000000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P43" style:family="paragraph">
      <style:paragraph-properties fo:text-align="center">
        <style:tab-stops/>
      </style:paragraph-properties>
    </style:style>
    <style:style style:name="P44" style:family="paragraph">
      <style:paragraph-properties fo:margin-top="0.42cm" fo:margin-bottom="0.35cm" fo:text-align="start"/>
    </style:style>
    <style:style style:name="P45" style:family="paragraph">
      <style:paragraph-properties fo:margin-top="0.42cm" fo:margin-bottom="0.35cm" fo:text-align="start"/>
      <style:text-properties fo:color="#000000" fo:font-family="'Arial Narrow'" style:font-style-name="Normal" style:font-family-generic="swiss" style:font-pitch="variable" fo:font-size="12pt" style:font-size-asian="24pt" style:font-size-complex="24pt"/>
    </style:style>
    <style:style style:name="P46" style:family="paragraph">
      <style:paragraph-properties fo:margin-left="0cm" fo:margin-right="0cm" fo:margin-top="0.176cm" fo:margin-bottom="0cm" fo:line-height="100%" fo:text-align="justify" fo:text-indent="0cm"/>
    </style:style>
    <style:style style:name="P47" style:family="paragraph">
      <style:paragraph-properties fo:margin-left="0cm" fo:margin-right="0cm" fo:margin-top="0.282cm" fo:margin-bottom="0cm" fo:line-height="95%" fo:text-align="start" fo:text-indent="0cm" style:punctuation-wrap="hanging" style:line-break="strict"/>
    </style:style>
    <style:style style:name="P48" style:family="paragraph">
      <style:paragraph-properties fo:margin-left="0cm" fo:margin-right="0cm" fo:margin-top="0.282cm" fo:margin-bottom="0cm" fo:line-height="95%" fo:text-align="center" fo:text-indent="0cm" style:punctuation-wrap="hanging" style:line-break="strict"/>
    </style:style>
    <style:style style:name="P49" style:family="paragraph">
      <style:paragraph-properties fo:margin-left="0cm" fo:margin-right="0cm" fo:margin-top="0.705cm" fo:margin-bottom="0cm" fo:line-height="100%" fo:text-align="justify" fo:text-indent="0cm" style:writing-mode="lr-tb" style:font-independent-line-spacing="true"/>
      <style:text-properties fo:font-size="24pt"/>
    </style:style>
    <style:style style:name="P50" style:family="paragraph">
      <style:paragraph-properties fo:margin-left="0cm" fo:margin-right="0cm" fo:margin-top="0.705cm" fo:margin-bottom="0cm" fo:line-height="100%" fo:text-align="justify" fo:text-indent="0cm"/>
    </style:style>
    <style:style style:name="T1" style:family="text">
      <style:text-properties fo:color="#000000" fo:font-family="Arial" style:font-family-generic="swiss" style:font-pitch="variable" fo:font-size="28pt" fo:language="pt" fo:country="BR" fo:font-weight="bold" style:font-size-asian="28pt" style:font-weight-asian="bold" style:font-size-complex="28pt" style:font-weight-complex="bold"/>
    </style:style>
    <style:style style:name="T2" style:family="text">
      <style:text-properties fo:color="#000000" fo:font-family="Arial" style:font-family-generic="swiss" style:font-pitch="variable" fo:font-size="28pt" fo:language="pt" fo:country="BR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3" style:family="text">
      <style:text-properties fo:color="#000000" fo:font-family="Arial" style:font-family-generic="swiss" style:font-pitch="variable" fo:font-size="20pt" fo:language="pt" fo:country="BR" fo:font-weight="bold" style:font-size-asian="20pt" style:font-weight-asian="bold" style:font-size-complex="20pt" style:font-weight-complex="bold"/>
    </style:style>
    <style:style style:name="T4" style:family="text">
      <style:text-properties fo:color="#000000" fo:font-family="Arial" style:font-family-generic="swiss" style:font-pitch="variable" fo:font-size="32pt" fo:language="pt" fo:country="BR" fo:font-weight="bold" style:font-size-asian="32pt" style:font-weight-asian="bold" style:font-size-complex="32pt" style:font-weight-complex="bold"/>
    </style:style>
    <style:style style:name="T5" style:family="text">
      <style:text-properties fo:color="#000000" fo:font-family="Helv" style:font-pitch="variable" fo:font-size="28pt" fo:language="pt" fo:country="BR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6" style:family="text">
      <style:text-properties fo:color="#000000" fo:font-family="Helv" style:font-pitch="variable" fo:font-size="28pt" fo:language="pt" fo:country="B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" style:family="text">
      <style:text-properties fo:color="#000000" fo:font-family="'Arial Narrow'" style:font-style-name="Normal" style:font-family-generic="swiss" style:font-pitch="variable" fo:font-size="13pt" fo:font-style="normal" fo:font-weight="normal"/>
    </style:style>
    <style:style style:name="T8" style:family="text">
      <style:text-properties fo:color="#000000" fo:font-family="'Arial Narrow'" style:font-style-name="Normal" style:font-family-generic="swiss" style:font-pitch="variable" fo:font-size="13pt" fo:font-style="normal" fo:font-weight="bold" style:font-weight-asian="bold" style:font-weight-complex="bold"/>
    </style:style>
    <style:style style:name="T9" style:family="text">
      <style:text-properties fo:color="#000000" fo:font-family="'Arial Narrow'" style:font-family-generic="swiss" style:font-pitch="variable" fo:font-size="13pt" fo:font-style="normal" fo:font-weight="normal"/>
    </style:style>
    <style:style style:name="T10" style:family="text">
      <style:text-properties fo:color="#000000" fo:font-family="'Arial Narrow'" style:font-family-generic="swiss" style:font-pitch="variable" fo:font-size="13pt" fo:font-style="normal" fo:font-weight="bold" style:font-weight-asian="bold" style:font-weight-complex="bold"/>
    </style:style>
    <style:style style:name="T11" style:family="text">
      <style:text-properties fo:color="#000000" fo:font-family="'Arial Narrow'" style:font-style-name="Normal" style:font-family-generic="swiss" style:font-pitch="variable" fo:font-size="13pt" fo:font-style="normal" fo:font-weight="normal" style:font-size-asian="13pt" style:font-size-complex="14pt"/>
    </style:style>
    <style:style style:name="T12" style:family="text">
      <style:text-properties fo:color="#000000" fo:font-family="'Arial Narrow'" style:font-style-name="Normal" style:font-family-generic="swiss" style:font-pitch="variable" fo:font-size="13pt" fo:font-style="normal" fo:font-weight="normal" style:font-size-asian="13pt" style:font-size-complex="13pt"/>
    </style:style>
    <style:style style:name="T13" style:family="text">
      <style:text-properties fo:color="#000000" fo:font-family="'Arial Narrow'" style:font-family-generic="swiss" style:font-pitch="variable" fo:font-size="13pt" style:font-size-asian="24pt" style:font-size-complex="24pt"/>
    </style:style>
    <style:style style:name="T14" style:family="text">
      <style:text-properties fo:color="#000000" fo:font-family="'Arial Narrow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fo:font-family="'Arial Narrow'" style:font-family-generic="swiss" style:font-pitch="variable" fo:font-size="13pt"/>
    </style:style>
    <style:style style:name="T16" style:family="text">
      <style:text-properties fo:color="#000000" fo:font-family="'Arial Narrow'" style:font-family-generic="swiss" style:font-pitch="variable" fo:font-size="10pt" style:font-size-asian="10pt" style:font-size-complex="10pt"/>
    </style:style>
    <style:style style:name="T17" style:family="text">
      <style:text-properties fo:font-family="'Arial Narrow'" style:font-family-generic="swiss" style:font-pitch="variable" fo:font-size="11pt" style:font-size-asian="11pt" style:font-size-complex="11pt"/>
    </style:style>
    <style:style style:name="T18" style:family="text">
      <style:text-properties fo:font-family="'Arial Narrow'" style:font-family-generic="swiss" style:font-pitch="variable" fo:font-size="12pt" style:font-size-asian="12pt" style:font-size-complex="12pt"/>
    </style:style>
    <style:style style:name="T19" style:family="text">
      <style:text-properties fo:font-family="'Arial Narrow'" style:font-family-generic="swiss" style:font-pitch="variable" fo:font-size="11pt"/>
    </style:style>
    <style:style style:name="T20" style:family="text">
      <style:text-properties fo:color="#000000" fo:font-family="'Arial Narrow'" style:font-family-generic="swiss" style:font-pitch="variable" fo:font-size="11pt" style:font-size-asian="11pt" style:font-size-complex="11pt"/>
    </style:style>
    <style:style style:name="T21" style:family="text">
      <style:text-properties fo:color="#000000" fo:font-family="'Arial Narrow'" style:font-family-generic="swiss" style:font-pitch="variable" fo:font-size="12pt" style:font-size-asian="12pt" style:font-size-complex="12pt"/>
    </style:style>
    <style:style style:name="T22" style:family="text">
      <style:text-properties fo:color="#000000" fo:font-family="'Arial Narrow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fo:font-family="'Arial Narrow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fo:font-family="'Arial Narrow'" style:font-family-generic="swiss" style:font-pitch="variable" fo:font-size="8pt" style:font-size-asian="8pt" style:font-size-complex="8pt"/>
    </style:style>
    <style:style style:name="T25" style:family="text">
      <style:text-properties fo:color="#000000" fo:font-family="'Arial Narrow'" style:font-family-generic="swiss" style:font-pitch="variable" fo:font-size="3pt" style:font-size-asian="3pt" style:font-size-complex="3pt"/>
    </style:style>
    <style:style style:name="T26" style:family="text">
      <style:text-properties fo:color="#000000" fo:font-family="'Arial Narrow'" style:font-family-generic="swiss" style:font-pitch="variable" fo:font-size="4pt" style:font-size-complex="4pt"/>
    </style:style>
    <style:style style:name="T27" style:family="text">
      <style:text-properties fo:color="#000000" fo:font-family="'Arial Narrow'" style:font-family-generic="swiss" style:font-pitch="variable" fo:font-size="5pt" style:font-size-asian="5pt" style:font-size-complex="5pt"/>
    </style:style>
    <style:style style:name="T28" style:family="text">
      <style:text-properties fo:color="#000000" fo:font-family="'Arial Narrow'" style:font-family-generic="swiss" style:font-pitch="variable" fo:font-size="4pt" style:font-size-asian="4pt" style:font-size-complex="4pt"/>
    </style:style>
    <style:style style:name="T29" style:family="text">
      <style:text-properties fo:color="#000000" fo:font-family="'Arial Narrow'" style:font-family-generic="swiss" style:font-pitch="variable" fo:font-size="6pt" fo:font-weight="bold" style:font-size-asian="6pt" style:font-weight-asian="bold" style:font-size-complex="6pt" style:font-weight-complex="bold"/>
    </style:style>
    <style:style style:name="T30" style:family="text">
      <style:text-properties fo:color="#000000" fo:font-family="Arial" style:font-style-name="Normal" style:font-family-generic="swiss" style:font-pitch="variable" fo:font-size="12pt" fo:font-style="normal" fo:font-weight="normal"/>
    </style:style>
    <style:style style:name="T31" style:family="text">
      <style:text-properties fo:color="#000000" fo:font-family="Arial" style:font-style-name="Normal" style:font-family-generic="swiss" style:font-pitch="variable" fo:font-size="6pt" fo:font-style="normal" fo:font-weight="normal" style:font-size-asian="6pt" style:font-size-complex="6pt"/>
    </style:style>
    <style:style style:name="T32" style:family="text">
      <style:text-properties fo:color="#000000" fo:font-family="Arial" style:font-style-name="Normal" style:font-family-generic="swiss" style:font-pitch="variable" fo:font-size="7pt" fo:font-style="normal" fo:font-weight="normal" style:font-size-asian="7pt" style:font-size-complex="7pt"/>
    </style:style>
    <style:style style:name="T33" style:family="text">
      <style:text-properties fo:color="#000000" fo:font-family="Arial" style:font-style-name="Normal" style:font-family-generic="swiss" style:font-pitch="variable" fo:font-size="7pt" fo:font-style="normal" fo:font-weight="normal" style:font-size-asian="5pt" style:font-size-complex="5pt"/>
    </style:style>
    <style:style style:name="T34" style:family="text">
      <style:text-properties fo:color="#000000" fo:font-family="Arial" style:font-style-name="Normal" style:font-family-generic="swiss" style:font-pitch="variable" fo:font-size="6pt" fo:font-style="normal" fo:font-weight="bold" style:font-size-asian="6pt" style:font-weight-asian="bold" style:font-size-complex="6pt" style:font-weight-complex="bold"/>
    </style:style>
    <style:style style:name="T35" style:family="text">
      <style:text-properties fo:color="#000000" fo:font-family="'Arial Narrow'" style:font-family-generic="swiss" style:font-pitch="variable" fo:font-size="12pt" fo:font-style="normal" fo:font-weight="normal"/>
    </style:style>
    <style:style style:name="T36" style:family="text">
      <style:text-properties fo:color="#000000" style:text-outline="false" style:text-line-through-style="none" style:text-position="0% 100%" fo:font-family="'Arial Narrow'" style:font-style-name="Normal" style:font-family-generic="swiss" style:font-pitch="variable" fo:font-size="15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38" style:family="text">
      <style:text-properties fo:color="#000000" fo:font-family="'Arial Narrow'" style:font-family-generic="swiss" style:font-pitch="variable" fo:font-size="6pt" fo:font-style="normal" style:font-size-asian="6pt" style:font-style-asian="normal" style:font-size-complex="6pt" style:font-style-complex="normal"/>
    </style:style>
    <style:style style:name="T39" style:family="text">
      <style:text-properties fo:font-family="'Arial Narrow'" style:font-family-generic="swiss" style:font-pitch="variable" fo:font-size="6pt" fo:font-style="normal" style:font-size-asian="6pt" style:font-style-asian="normal" style:font-size-complex="6pt" style:font-style-complex="normal"/>
    </style:style>
    <style:style style:name="T40" style:family="text">
      <style:text-properties fo:color="#000000" fo:font-family="'Arial Narrow'" style:font-style-name="Normal" style:font-family-generic="swiss" style:font-pitch="variable" fo:font-size="12pt" style:font-size-asian="24pt" style:font-size-complex="24pt"/>
    </style:style>
    <style:style style:name="T41" style:family="text">
      <style:text-properties fo:color="#000000" fo:font-family="Arial" style:font-family-generic="swiss" style:font-pitch="variable" fo:font-size="28pt" fo:language="pt" fo:country="BR" fo:font-weight="normal" style:font-family-asian="'Times New Roman'" style:font-family-generic-asian="roman" style:font-pitch-asian="variable" style:font-size-asian="28pt" style:font-weight-asian="normal" style:font-family-complex="'Times New Roman'" style:font-family-generic-complex="roman" style:font-pitch-complex="variable" style:font-size-complex="28pt" style:font-weight-complex="normal"/>
    </style:style>
    <style:style style:name="T42" style:family="text">
      <style:text-properties fo:color="#000000" fo:font-family="Arial" style:font-family-generic="swiss" style:font-pitch="variable" fo:font-size="28pt" fo:language="pt" fo:country="BR" style:font-size-asian="28pt" style:font-size-complex="28pt"/>
    </style:style>
    <style:style style:name="T43" style:family="text">
      <style:text-properties fo:color="#000000" fo:font-family="Arial" style:font-family-generic="swiss" style:font-pitch="variable" fo:font-size="8pt" fo:language="pt" fo:country="BR" fo:font-weight="bold" style:font-family-asian="'Times New Roman'" style:font-family-generic-asian="roman" style:font-pitch-asian="variable" style:font-size-asian="8pt" style:font-weight-asian="bold" style:font-family-complex="'Times New Roman'" style:font-family-generic-complex="roman" style:font-pitch-complex="variable" style:font-size-complex="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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8.146cm" svg:height="4.433cm" svg:x="6.5cm" svg:y="8.251cm">
          <text:list text:style-name="L1">
            <text:list-header>
              <text:p text:style-name="P1"><text:span text:style-name="T1">PROJETO</text:span></text:p>
              <text:p text:style-name="P1"><text:span text:style-name="T2">Integração dos Cadastros – Novo CNP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569cm" svg:height="3.248cm" svg:x="6.998cm" svg:y="1.266cm">
          <text:list text:style-name="L1">
            <text:list-header>
              <text:p text:style-name="P1"><text:span text:style-name="T1">Seminário EUROSOCIAL</text:span></text:p>
            </text:list-header>
            <text:list-item>
              <text:p text:style-name="P1"><text:span text:style-name="T1">JUNHO 2013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8.838cm" svg:height="1.108cm" svg:x="6.35cm" svg:y="16.298cm">
          <text:list text:style-name="L1">
            <text:list-header>
              <text:p text:style-name="P3"><text:span text:style-name="T3">04/06/20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63cm" svg:height="10.323cm" svg:x="2.553cm" svg:y="2.095cm" draw:page-number="1" presentation:class="page"/>
          <draw:frame presentation:style-name="pr1" draw:layer="layout" svg:width="13.776cm" svg:height="12.367cm" svg:x="2.518cm" svg:y="13.1cm" presentation:class="notes" presentation:placeholder="true">
            <draw:text-box/>
          </draw:frame>
        </presentation:notes>
      </draw:page>
      <draw:page draw:name="page2" draw:style-name="dp3" draw:master-page-name="Padrão">
        <office:forms form:automatic-focus="false" form:apply-design-mode="false"/>
        <draw:frame draw:style-name="gr3" draw:layer="layout" svg:width="25.4cm" svg:height="1.534cm" svg:x="0cm" svg:y="17.304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2" draw:layer="layout" svg:width="23.001cm" svg:height="3.241cm" svg:x="1.499cm" svg:y="0.701cm">
          <text:list text:style-name="L1">
            <text:list-header>
              <text:p text:style-name="P4"><text:span text:style-name="T3"/></text:p>
              <text:p text:style-name="P4"><text:span text:style-name="T4">Porque Desenvolver um Novo Cadastr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498cm" svg:height="10.954cm" svg:x="1.702cm" svg:y="3.6cm">
          <text:list text:style-name="L2">
            <text:list-item>
              <text:p text:style-name="P5"><text:span text:style-name="T5">O objetivo do cadastro tributário é identificar, localizar, conhecer, avaliar e monitorar o contribuinte.</text:span></text:p>
            </text:list-item>
            <text:list-item>
              <text:p text:style-name="P5"><text:span text:style-name="T6">O atual cadastro tem limitações técnicas e operacionais;</text:span></text:p>
            </text:list-item>
            <text:list-item>
              <text:p text:style-name="P5"><text:span text:style-name="T6">Necessidade de realização de manutenções evolutivas com agilidade, baixo custo e com melhora no índice de erros;</text:span></text:p>
            </text:list-item>
            <text:list-item>
              <text:p text:style-name="P5"><text:span text:style-name="T6">Consolidação das informações das PJs em um único banco de dados</text:span></text:p>
            </text:list-item>
            <text:list-item>
              <text:p text:style-name="P5"><text:span text:style-name="T6">Eliminação de redundância de informações</text:span></text:p>
            </text:list-item>
            <text:list-item>
              <text:p text:style-name="P5"><text:span text:style-name="T6">Permitir a integração entre os cadastro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18cm" svg:height="10.288cm" svg:x="2.558cm" svg:y="2.095cm" draw:page-number="2" presentation:class="page"/>
          <draw:frame presentation:style-name="pr1" draw:layer="layout" svg:width="13.776cm" svg:height="12.367cm" svg:x="2.518cm" svg:y="13.1cm" presentation:class="notes" presentation:placeholder="true">
            <draw:text-box/>
          </draw:frame>
        </presentation:notes>
      </draw:page>
      <draw:page draw:name="page3" draw:style-name="dp3" draw:master-page-name="Padrão">
        <office:forms form:automatic-focus="false" form:apply-design-mode="false"/>
        <draw:frame draw:style-name="gr3" draw:layer="layout" svg:width="25.4cm" svg:height="1.534cm" svg:x="0cm" svg:y="17.304cm">
          <draw:object-ole draw:class-id="D3E34B21-9D75-101A-8c3d-00aa001a1652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4" draw:text-style-name="P2" draw:layer="layout" svg:width="23.001cm" svg:height="3.241cm" svg:x="1.499cm" svg:y="0.701cm">
          <text:list text:style-name="L1">
            <text:list-header>
              <text:p text:style-name="P4"><text:span text:style-name="T3"/></text:p>
              <text:p text:style-name="P4"><text:span text:style-name="T4">Porque Desenvolver um Novo Cadastr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498cm" svg:height="10.954cm" svg:x="1.905cm" svg:y="4.445cm">
          <text:list text:style-name="L2">
            <text:list-item>
              <text:p text:style-name="P5"><text:span text:style-name="T6">Permitir uma melhor integração com as demais administrações tributárias</text:span></text:p>
            </text:list-item>
            <text:list-item>
              <text:p text:style-name="P5"><text:span text:style-name="T6">Melhora na navegabilidade</text:span></text:p>
            </text:list-item>
            <text:list-item>
              <text:p text:style-name="P5"><text:span text:style-name="T6">Desenvolvimento de funcionalidades que permitam o acesso estruturado a qualquer informação da base.</text:span></text:p>
            </text:list-item>
            <text:list-item>
              <text:p text:style-name="P5"><text:span text:style-name="T6">Sanear inconsistências</text:span></text:p>
            </text:list-item>
            <text:list-item>
              <text:p text:style-name="P5"><text:span text:style-name="T6">Atender integralmente todas as áreas da RFB.</text:span></text:p>
              <text:p text:style-name="P5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13.718cm" svg:height="10.288cm" svg:x="2.558cm" svg:y="2.095cm" draw:page-number="3" presentation:class="page"/>
          <draw:frame presentation:style-name="pr1" draw:layer="layout" svg:width="13.776cm" svg:height="12.367cm" svg:x="2.518cm" svg:y="13.1cm" presentation:class="notes" presentation:placeholder="true">
            <draw:text-box/>
          </draw:frame>
        </presentation:notes>
      </draw:page>
      <draw:page draw:name="page4" draw:style-name="dp3" draw:master-page-name="Padrão">
        <office:forms form:automatic-focus="false" form:apply-design-mode="false"/>
        <draw:frame draw:style-name="gr3" draw:layer="layout" svg:width="25.4cm" svg:height="1.534cm" svg:x="0cm" svg:y="17.304cm">
          <draw:object-ole draw:class-id="D3E34B21-9D75-101A-8c3d-00aa001a1652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4" draw:text-style-name="P2" draw:layer="layout" svg:width="23.001cm" svg:height="3.241cm" svg:x="1.499cm" svg:y="0.701cm">
          <text:list text:style-name="L1">
            <text:list-header>
              <text:p text:style-name="P4"><text:span text:style-name="T3"/></text:p>
              <text:p text:style-name="P4"><text:span text:style-name="T4">O Projeto Novo CNP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498cm" svg:height="10.954cm" svg:x="1.905cm" svg:y="4.445cm">
          <text:list text:style-name="L2">
            <text:list-item>
              <text:p text:style-name="P5"><text:span text:style-name="T5">Responsabilidade pelo desenvolvimento: “O cadastro é a base para os demais sistemas da RFB.”</text:span></text:p>
            </text:list-item>
            <text:list-item>
              <text:p text:style-name="P5"><text:span text:style-name="T5">O planejamento do Projeto prevê o seu desenvolvimento em fases.</text:span></text:p>
              <text:p text:style-name="P5"><text:span text:style-name="T5"/></text:p>
            </text:list-item>
          </text:list>
          <text:list text:style-name="L1">
            <text:list-header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19.05cm" svg:height="6.191cm" svg:x="2.963cm" svg:y="10.4cm">
          <draw:image xlink:href="Pictures/200000710000520A0000157E0C74B455.wmf" xlink:type="simple" xlink:show="embed" xlink:actuate="onLoad">
            <text:p/>
          </draw:image>
        </draw:frame>
        <presentation:notes draw:style-name="dp2">
          <draw:page-thumbnail draw:style-name="gr2" draw:layer="layout" svg:width="13.718cm" svg:height="10.288cm" svg:x="2.558cm" svg:y="2.095cm" draw:page-number="4" presentation:class="page"/>
          <draw:frame presentation:style-name="pr1" draw:layer="layout" svg:width="13.776cm" svg:height="12.367cm" svg:x="2.518cm" svg:y="13.1cm" presentation:class="notes" presentation:placeholder="true">
            <draw:text-box/>
          </draw:frame>
        </presentation:notes>
      </draw:page>
      <draw:page draw:name="page5" draw:style-name="dp3" draw:master-page-name="Padrão">
        <office:forms form:automatic-focus="false" form:apply-design-mode="false"/>
        <draw:custom-shape draw:style-name="gr6" draw:text-style-name="P2" draw:layer="layout" svg:width="24.575cm" svg:height="16.916cm" svg:x="-0.498cm" svg:y="2.002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5.4cm" svg:height="1.534cm" svg:x="0cm" svg:y="17.304cm">
          <draw:object-ole draw:class-id="D3E34B21-9D75-101A-8c3d-00aa001a1652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18.19cm" svg:height="14.181cm" svg:x="3.81cm" svg:y="2.752cm">
          <draw:object-ole draw:class-id="E4C18D40-1CD5-101C-b325-00aa001f3168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4" draw:text-style-name="P2" draw:layer="layout" svg:width="23.001cm" svg:height="1.482cm" svg:x="1.482cm" svg:y="0.635cm">
          <text:list text:style-name="L1">
            <text:list-header>
              <text:p text:style-name="P4"><text:span text:style-name="T4">Situação Atu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13.759cm" svg:height="10.318cm" svg:x="2.553cm" svg:y="2.095cm" draw:page-number="5" presentation:class="page"/>
          <draw:frame presentation:style-name="pr2" draw:layer="layout" svg:width="13.78cm" svg:height="12.367cm" svg:x="2.518cm" svg:y="13.1cm" presentation:class="notes" presentation:placeholder="true">
            <draw:text-box/>
          </draw:frame>
        </presentation:notes>
      </draw:page>
      <draw:page draw:name="page6" draw:style-name="dp5" draw:master-page-name="Padrão">
        <office:forms form:automatic-focus="false" form:apply-design-mode="false"/>
        <draw:frame draw:style-name="gr3" draw:layer="layout" svg:width="25.4cm" svg:height="1.534cm" svg:x="0cm" svg:y="17.304cm">
          <draw:object-ole draw:class-id="D3E34B21-9D75-101A-8c3d-00aa001a1652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8" draw:text-style-name="P8" draw:layer="layout" svg:width="15.25cm" svg:height="10.5cm" svg:x="9cm" svg:y="4cm">
          <text:p text:style-name="P7"><text:span text:style-name="T7"/></text:p>
          <text:p text:style-name="P7"><text:span text:style-name="T8">Nº CNPJ Consultado – Nome Empresarial – Parâmetro A – Parâmetro B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polygon draw:style-name="gr9" draw:text-style-name="P8" draw:layer="layout" svg:width="6.999cm" svg:height="14.499cm" draw:transform="rotate (-1.5707963267949) translate (24cm 6.9999999999871cm)" svg:viewBox="0 0 7000 14500" draw:points="0,14500 7000,14500 7000,0 0,0 0,12342 0,12342">
          <text:p/>
        </draw:polygon>
        <draw:custom-shape draw:style-name="gr10" draw:text-style-name="P10" draw:layer="layout" svg:width="13.5cm" svg:height="6cm" svg:x="10cm" svg:y="7.5cm">
          <text:p text:style-name="P9"><text:span text:style-name="T9">Entrada:</text:span></text:p>
          <text:p text:style-name="P9"><text:span text:style-name="T9"/></text:p>
          <text:p text:style-name="P9"><text:span text:style-name="T10">CNPJ Raiz ou Completo do Estabelecimento Matriz:</text:span></text:p>
          <text:p text:style-name="P9"><text:span text:style-name="T9"><text:tab/></text:span><text:span text:style-name="T9">Mostra dados da Entidade com o endereço da Matriz</text:span></text:p>
          <text:p text:style-name="P9"><text:span text:style-name="T9"><text:tab/></text:span><text:span text:style-name="T9">Se tiver mais de um estabelecimento, mostra também aba “</text:span><text:span text:style-name="T10">Estabelecimentos</text:span><text:span text:style-name="T9">”</text:span></text:p>
          <text:p text:style-name="P9"><text:span text:style-name="T9"/></text:p>
          <text:p text:style-name="P9"><text:span text:style-name="T10">CNPJ Completo de Estabelecimento que não o Matriz:</text:span></text:p>
          <text:p text:style-name="P9"><text:span text:style-name="T9"><text:tab/></text:span><text:span text:style-name="T9">Mostra dados do Estabelecimento consultado e aba “</text:span><text:span text:style-name="T10">Entidade</text:span><text:span text:style-name="T9">”</text:span></text:p>
          <text:p text:style-name="P9"><text:span text:style-name="T9"><text:tab/></text:span><text:span text:style-name="T9">Se tiver outros Estabelecimentos além do Matriz, mostra também a aba “</text:span><text:span text:style-name="T10">Estabelecimentos</text:span><text:span text:style-name="T9">”</text:span></text:p>
          <text:p text:style-name="P9"><text:span text:style-name="T9"><text:tab/></text:span><text:span text:style-name="T9"><text:tab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99cm" svg:height="2.5cm" svg:x="0.701cm" svg:y="8cm">
          <text:p text:style-name="P7"><text:span text:style-name="T11">Consulta</text:span></text:p>
          <text:p text:style-name="P7"><text:span text:style-name="T12">Por</text:span></text:p>
          <text:p text:style-name="P7"><text:span text:style-name="T12">CNPJ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2" draw:text-style-name="P11" draw:layer="layout" svg:width="16.5cm" svg:height="13.523cm" svg:x="8.5cm" svg:y="2.477cm">
          <text:p text:style-name="P7"><text:span text:style-name="T13">SAÍDA em TELA – </text:span><text:span text:style-name="T14">CONJUNTO DE CONSULT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layer="layout" svg:width="8cm" svg:height="14.5cm" svg:x="0.5cm" svg:y="2.5cm">
          <text:p text:style-name="P7"><text:span text:style-name="T15">ENTR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3.15cm" svg:height="1.5cm" svg:x="21.85cm" svg:y="15.326cm">
          <text:p text:style-name="P7"><text:span text:style-name="T16">Gerar Relatório e/ou</text:span></text:p>
          <text:p text:style-name="P7"><text:span text:style-name="T16">Exportar p/Arquivo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15" draw:text-style-name="P14" draw:layer="layout" svg:width="24.577cm" svg:height="1.52cm" svg:x="0.423cm" svg:y="0.5cm">
          <text:list text:style-name="L1">
            <text:list-header>
              <text:p text:style-name="P4"><text:span text:style-name="T1"><text:s/></text:span><text:span text:style-name="T1">Consulta por CNPJ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6" draw:text-style-name="P8" xml:id="id1" draw:id="id1" draw:layer="layout" svg:width="3.799cm" svg:height="1.5cm" svg:x="4.201cm" svg:y="8.5cm">
            <office:event-listeners>
              <presentation:event-listener script:event-name="dom:click" presentation:action="next-page"/>
            </office:event-listeners>
            <text:p text:style-name="P7"><text:span text:style-name="T12">Evolução Cadastral (histórico e eventos)</text:span></text:p>
  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  </draw:custom-shape>
          <draw:connector draw:style-name="gr17" draw:layer="layout" svg:x1="3cm" svg:y1="9.25cm" svg:x2="4.201cm" svg:y2="9.25cm" draw:end-shape="id1" draw:end-glue-point="5" svg:d="m3000 9250h1201">
            <text:p/>
          </draw:connector>
        </draw:g>
        <draw:g>
          <draw:custom-shape draw:style-name="gr16" draw:text-style-name="P8" xml:id="id2" draw:id="id2" draw:layer="layout" svg:width="3.799cm" svg:height="1cm" svg:x="4.201cm" svg:y="5.5cm">
            <text:p text:style-name="P7"><text:span text:style-name="T12"><text:s/></text:span><text:span text:style-name="T12">Estabelecimentos</text:span></text:p>
  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  </draw:custom-shape>
          <draw:connector draw:style-name="gr17" draw:layer="layout" svg:x1="4.201cm" svg:y1="6cm" svg:x2="3cm" svg:y2="9.25cm" draw:start-shape="id2" draw:start-glue-point="5" svg:d="m4201 6000h-851v3250h-350">
            <text:p/>
          </draw:connector>
        </draw:g>
        <draw:g>
          <draw:custom-shape draw:style-name="gr11" draw:text-style-name="P8" xml:id="id3" draw:id="id3" draw:layer="layout" svg:width="3.799cm" svg:height="1cm" svg:x="4.201cm" svg:y="7cm">
            <text:p text:style-name="P7"><text:span text:style-name="T12">QSA</text:span></text:p>
  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  </draw:custom-shape>
          <draw:connector draw:style-name="gr17" draw:layer="layout" svg:x1="4.201cm" svg:y1="7.5cm" svg:x2="3cm" svg:y2="9.25cm" draw:start-shape="id3" draw:start-glue-point="5" svg:d="m4201 7500h-851v1750h-350">
            <text:p/>
          </draw:connector>
        </draw:g>
        <draw:g>
          <draw:custom-shape draw:style-name="gr16" draw:text-style-name="P8" xml:id="id4" draw:id="id4" draw:layer="layout" svg:width="3.799cm" svg:height="1cm" svg:x="4.201cm" svg:y="15cm">
            <text:p text:style-name="P7"><text:span text:style-name="T12">Dados Externos</text:span></text:p>
  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  </draw:custom-shape>
          <draw:connector draw:style-name="gr17" draw:layer="layout" svg:x1="4.201cm" svg:y1="15.5cm" svg:x2="3cm" svg:y2="9.25cm" draw:start-shape="id4" draw:start-glue-point="5" svg:d="m4201 15500h-851v-6250h-350">
            <text:p/>
          </draw:connector>
        </draw:g>
        <draw:g>
          <draw:custom-shape draw:style-name="gr16" draw:text-style-name="P8" xml:id="id5" draw:id="id5" draw:layer="layout" svg:width="3.799cm" svg:height="1cm" svg:x="4.201cm" svg:y="13.5cm">
            <text:p text:style-name="P7"><text:span text:style-name="T12">Informações Fiscais</text:span></text:p>
  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  </draw:custom-shape>
          <draw:connector draw:style-name="gr17" draw:layer="layout" svg:x1="4.201cm" svg:y1="14cm" svg:x2="3cm" svg:y2="9.25cm" draw:start-shape="id5" draw:start-glue-point="5" svg:d="m4201 14000h-851v-4750h-350">
            <text:p/>
          </draw:connector>
        </draw:g>
        <draw:g>
          <draw:custom-shape draw:style-name="gr11" draw:text-style-name="P8" xml:id="id6" draw:id="id6" draw:layer="layout" svg:width="3.799cm" svg:height="1cm" svg:x="4.202cm" svg:y="12cm">
            <text:p text:style-name="P7"><text:span text:style-name="T12">Vínculos</text:span></text:p>
  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  </draw:custom-shape>
          <draw:connector draw:style-name="gr17" draw:layer="layout" svg:x1="4.202cm" svg:y1="12.5cm" svg:x2="3cm" svg:y2="9.25cm" draw:start-shape="id6" draw:start-glue-point="5" svg:d="m4202 12500h-852v-3250h-350">
            <text:p/>
          </draw:connector>
        </draw:g>
        <draw:g>
          <draw:custom-shape draw:style-name="gr11" draw:text-style-name="P8" xml:id="id7" draw:id="id7" draw:layer="layout" svg:width="3.799cm" svg:height="1cm" svg:x="4.201cm" svg:y="10.5cm">
            <text:p text:style-name="P7"><text:span text:style-name="T12">Sucessões</text:span></text:p>
  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  </draw:custom-shape>
          <draw:connector draw:style-name="gr17" draw:layer="layout" svg:x1="4.201cm" svg:y1="11cm" svg:x2="3cm" svg:y2="9.25cm" draw:start-shape="id7" draw:start-glue-point="5" svg:d="m4201 11000h-851v-1750h-350">
            <text:p/>
          </draw:connector>
        </draw:g>
        <draw:frame draw:style-name="standard" draw:layer="layout" svg:width="14.499cm" svg:height="1.215cm" svg:x="9.5cm" svg:y="6.05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7"><text:span text:style-name="T17">Resultado da Consulta</text:span></text:p>
              </table:table-cell>
              <table:table-cell table:style-name="ce2">
                <text:p text:style-name="P7"><text:span text:style-name="T18">Estabelecimentos</text:span></text:p>
              </table:table-cell>
              <table:table-cell table:style-name="ce3">
                <text:p text:style-name="P7"><text:span text:style-name="T19">QSA</text:span></text:p>
              </table:table-cell>
              <table:table-cell table:style-name="ce4"/>
              <table:table-cell table:style-name="ce5">
                <text:p text:style-name="P7"><text:span text:style-name="T19">Vínculos</text:span></text:p>
              </table:table-cell>
              <table:table-cell table:style-name="ce6">
                <text:p text:style-name="P7"><text:span text:style-name="T19">Sucessões</text:span></text:p>
              </table:table-cell>
              <table:table-cell table:style-name="ce7">
                <text:p text:style-name="P7"><text:span text:style-name="T19">Informações Fiscais</text:span></text:p>
              </table:table-cell>
            </table:table-row>
          </table:table>
          <draw:image xlink:href="Pictures/TablePreview1.svm" xlink:type="simple" xlink:show="embed" xlink:actuate="onLoad"/>
        </draw:frame>
        <draw:polyline draw:style-name="gr18" draw:layer="layout" svg:width="3.343cm" svg:height="0.771cm" draw:transform="rotate (-0.540353936417445) translate (8.3969720508713cm 3.83828158017628cm)" svg:viewBox="0 0 3344 772" draw:points="0,772 1286,0 3344,515">
          <text:p/>
        </draw:polyline>
        <draw:g>
          <draw:custom-shape draw:style-name="gr19" draw:text-style-name="P8" xml:id="id8" draw:id="id8" draw:layer="layout" svg:width="3.799cm" svg:height="1cm" svg:x="4.201cm" svg:y="4cm">
            <text:p text:style-name="P7"><text:span text:style-name="T12">Entidade</text:span></text:p>
  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  </draw:custom-shape>
          <draw:connector draw:style-name="gr17" draw:layer="layout" svg:x1="4.201cm" svg:y1="4.5cm" svg:x2="3cm" svg:y2="9.25cm" draw:start-shape="id8" draw:start-glue-point="5" svg:d="m4201 4500h-851v4750h-350">
            <text:p/>
          </draw:connector>
        </draw:g>
        <draw:custom-shape draw:style-name="gr20" draw:text-style-name="P15" draw:layer="layout" svg:width="2.061cm" svg:height="1.214cm" svg:x="15.708cm" svg:y="6.058cm">
          <office:event-listeners>
            <presentation:event-listener script:event-name="dom:click" presentation:action="next-page"/>
          </office:event-listeners>
          <text:p text:style-name="P7"><text:span text:style-name="T20">Evolução Cadastral</text:span></text:p>
          <draw:enhanced-geometry svg:viewBox="0 0 21600 21600" draw:type="rectangle" draw:enhanced-path="M 0 0 L 21600 0 21600 21600 0 21600 0 0 Z N"/>
        </draw:custom-shape>
        <draw:custom-shape draw:style-name="gr21" draw:text-style-name="P16" xml:id="id35" draw:id="id35" draw:layer="layout" svg:width="10.584cm" svg:height="0.861cm" svg:x="13.277cm" svg:y="12.945cm">
          <office:event-listeners>
            <presentation:event-listener script:event-name="dom:click" presentation:action="next-page"/>
          </office:event-listeners>
          <text:p text:style-name="P7"><text:span text:style-name="T21">Botão de atalho vinculado a cada campo para abrir aba “</text:span><text:span text:style-name="T22">Evolução Cadastral</text:span><text:span text:style-name="T23">” mostrando somente o histórico correspondent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759cm" svg:height="10.318cm" svg:x="2.553cm" svg:y="2.095cm" draw:page-number="6" presentation:class="page"/>
          <draw:frame presentation:style-name="pr3" draw:text-style-name="P17" draw:layer="layout" svg:width="13.802cm" svg:height="12.389cm" svg:x="2.518cm" svg:y="13.1cm" presentation:class="notes" presentation:placeholder="true">
            <draw:text-box/>
          </draw:frame>
        </presentation:notes>
      </draw:page>
      <draw:page draw:name="page7" draw:style-name="dp3" draw:master-page-name="Padrão">
        <office:forms form:automatic-focus="false" form:apply-design-mode="false"/>
        <draw:frame draw:style-name="gr3" draw:layer="layout" svg:width="25.4cm" svg:height="1.534cm" svg:x="0cm" svg:y="17.304cm">
          <draw:object-ole draw:class-id="D3E34B21-9D75-101A-8c3d-00aa001a1652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8" draw:text-style-name="P8" draw:layer="layout" svg:width="15.25cm" svg:height="10.5cm" svg:x="9cm" svg:y="4cm">
          <text:p text:style-name="P7"><text:span text:style-name="T7"/></text:p>
          <text:p text:style-name="P7"><text:span text:style-name="T8">Nº CNPJ Consultado – Nome Empresarial – Parâmetro A – Parâmetro B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polygon draw:style-name="gr9" draw:text-style-name="P8" draw:layer="layout" svg:width="6.999cm" svg:height="14.499cm" draw:transform="rotate (-1.5707963267949) translate (24cm 6.9999999999871cm)" svg:viewBox="0 0 7000 14500" draw:points="0,14500 7000,14500 7000,0 0,0 0,12342 0,12342">
          <text:p/>
        </draw:polygon>
        <draw:custom-shape draw:style-name="gr10" draw:text-style-name="P10" draw:layer="layout" svg:width="13.5cm" svg:height="6cm" svg:x="10cm" svg:y="7.5cm">
          <text:p text:style-name="P9"><text:span text:style-name="T9">Entrada:</text:span></text:p>
          <text:p text:style-name="P9"><text:span text:style-name="T9"/></text:p>
          <text:p text:style-name="P9"><text:span text:style-name="T10">CNPJ Raiz ou Completo do Estabelecimento Matriz:</text:span></text:p>
          <text:p text:style-name="P9"><text:span text:style-name="T9"><text:tab/></text:span><text:span text:style-name="T9">Mostra dados da Entidade com o endereço da Matriz</text:span></text:p>
          <text:p text:style-name="P9"><text:span text:style-name="T9"><text:tab/></text:span><text:span text:style-name="T9">Se tiver mais de um estabelecimento, mostra também aba “</text:span><text:span text:style-name="T10">Estabelecimentos</text:span><text:span text:style-name="T9">”</text:span></text:p>
          <text:p text:style-name="P9"><text:span text:style-name="T9"/></text:p>
          <text:p text:style-name="P9"><text:span text:style-name="T10">CNPJ Completo de Estabelecimento que não o Matriz:</text:span></text:p>
          <text:p text:style-name="P9"><text:span text:style-name="T9"><text:tab/></text:span><text:span text:style-name="T9">Mostra dados do Estabelecimento consultado e aba “</text:span><text:span text:style-name="T10">Entidade</text:span><text:span text:style-name="T9">”</text:span></text:p>
          <text:p text:style-name="P9"><text:span text:style-name="T9"><text:tab/></text:span><text:span text:style-name="T9">Se tiver outros Estabelecimentos além do Matriz, mostra também a aba “</text:span><text:span text:style-name="T10">Estabelecimentos</text:span><text:span text:style-name="T9">”</text:span></text:p>
          <text:p text:style-name="P9"><text:span text:style-name="T9"><text:tab/></text:span><text:span text:style-name="T9"><text:tab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99cm" svg:height="2.5cm" svg:x="0.701cm" svg:y="8cm">
          <text:p text:style-name="P7"><text:span text:style-name="T11">Consulta</text:span></text:p>
          <text:p text:style-name="P7"><text:span text:style-name="T12">Por</text:span></text:p>
          <text:p text:style-name="P7"><text:span text:style-name="T12">CNPJ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2" draw:text-style-name="P11" draw:layer="layout" svg:width="16.5cm" svg:height="13.523cm" svg:x="8.5cm" svg:y="2.477cm">
          <text:p text:style-name="P7"><text:span text:style-name="T13">SAÍDA em TELA – </text:span><text:span text:style-name="T14">CONJUNTO DE CONSULT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layer="layout" svg:width="8cm" svg:height="14.5cm" svg:x="0.5cm" svg:y="2.5cm">
          <text:p text:style-name="P7"><text:span text:style-name="T15">ENTR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3.15cm" svg:height="1.5cm" svg:x="21.85cm" svg:y="15.326cm">
          <text:p text:style-name="P7"><text:span text:style-name="T16">Gerar Relatório e/ou</text:span></text:p>
          <text:p text:style-name="P7"><text:span text:style-name="T16">Exportar p/Arquivo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2" draw:text-style-name="P14" draw:layer="layout" svg:width="24.577cm" svg:height="1.52cm" svg:x="0.423cm" svg:y="0.5cm">
          <text:list text:style-name="L1">
            <text:list-header>
              <text:p text:style-name="P4"><text:span text:style-name="T1"><text:s/></text:span><text:span text:style-name="T1">Consulta por CNPJ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6" draw:text-style-name="P8" xml:id="id9" draw:id="id9" draw:layer="layout" svg:width="3.799cm" svg:height="1.5cm" svg:x="4.201cm" svg:y="8.5cm">
            <office:event-listeners>
              <presentation:event-listener script:event-name="dom:click" presentation:action="next-page"/>
            </office:event-listeners>
            <text:p text:style-name="P7"><text:span text:style-name="T12">Evolução Cadastral (histórico e eventos)</text:span></text:p>
  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  </draw:custom-shape>
          <draw:connector draw:style-name="gr17" draw:layer="layout" svg:x1="3cm" svg:y1="9.25cm" svg:x2="4.201cm" svg:y2="9.25cm" draw:end-shape="id9" draw:end-glue-point="5" svg:d="m3000 9250h1201">
            <text:p/>
          </draw:connector>
        </draw:g>
        <draw:g>
          <draw:custom-shape draw:style-name="gr16" draw:text-style-name="P8" xml:id="id10" draw:id="id10" draw:layer="layout" svg:width="3.799cm" svg:height="1cm" svg:x="4.201cm" svg:y="5.5cm">
            <text:p text:style-name="P7"><text:span text:style-name="T12"><text:s/></text:span><text:span text:style-name="T12">Estabelecimentos</text:span></text:p>
  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  </draw:custom-shape>
          <draw:connector draw:style-name="gr17" draw:layer="layout" svg:x1="4.201cm" svg:y1="6cm" svg:x2="3cm" svg:y2="9.25cm" draw:start-shape="id10" draw:start-glue-point="5" svg:d="m4201 6000h-851v3250h-350">
            <text:p/>
          </draw:connector>
        </draw:g>
        <draw:g>
          <draw:custom-shape draw:style-name="gr11" draw:text-style-name="P8" xml:id="id11" draw:id="id11" draw:layer="layout" svg:width="3.799cm" svg:height="1cm" svg:x="4.201cm" svg:y="7cm">
            <text:p text:style-name="P7"><text:span text:style-name="T12">QSA</text:span></text:p>
  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  </draw:custom-shape>
          <draw:connector draw:style-name="gr17" draw:layer="layout" svg:x1="4.201cm" svg:y1="7.5cm" svg:x2="3cm" svg:y2="9.25cm" draw:start-shape="id11" draw:start-glue-point="5" svg:d="m4201 7500h-851v1750h-350">
            <text:p/>
          </draw:connector>
        </draw:g>
        <draw:g>
          <draw:custom-shape draw:style-name="gr16" draw:text-style-name="P8" xml:id="id12" draw:id="id12" draw:layer="layout" svg:width="3.799cm" svg:height="1cm" svg:x="4.201cm" svg:y="15cm">
            <text:p text:style-name="P7"><text:span text:style-name="T12">Dados Externos</text:span></text:p>
  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  </draw:custom-shape>
          <draw:connector draw:style-name="gr17" draw:layer="layout" svg:x1="4.201cm" svg:y1="15.5cm" svg:x2="3cm" svg:y2="9.25cm" draw:start-shape="id12" draw:start-glue-point="5" svg:d="m4201 15500h-851v-6250h-350">
            <text:p/>
          </draw:connector>
        </draw:g>
        <draw:g>
          <draw:custom-shape draw:style-name="gr16" draw:text-style-name="P8" xml:id="id13" draw:id="id13" draw:layer="layout" svg:width="3.799cm" svg:height="1cm" svg:x="4.201cm" svg:y="13.5cm">
            <text:p text:style-name="P7"><text:span text:style-name="T12">Informações Fiscais</text:span></text:p>
  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  </draw:custom-shape>
          <draw:connector draw:style-name="gr17" draw:layer="layout" svg:x1="4.201cm" svg:y1="14cm" svg:x2="3cm" svg:y2="9.25cm" draw:start-shape="id13" draw:start-glue-point="5" svg:d="m4201 14000h-851v-4750h-350">
            <text:p/>
          </draw:connector>
        </draw:g>
        <draw:g>
          <draw:custom-shape draw:style-name="gr11" draw:text-style-name="P8" xml:id="id14" draw:id="id14" draw:layer="layout" svg:width="3.799cm" svg:height="1cm" svg:x="4.202cm" svg:y="12cm">
            <text:p text:style-name="P7"><text:span text:style-name="T12">Vínculos</text:span></text:p>
  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  </draw:custom-shape>
          <draw:connector draw:style-name="gr17" draw:layer="layout" svg:x1="4.202cm" svg:y1="12.5cm" svg:x2="3cm" svg:y2="9.25cm" draw:start-shape="id14" draw:start-glue-point="5" svg:d="m4202 12500h-852v-3250h-350">
            <text:p/>
          </draw:connector>
        </draw:g>
        <draw:g>
          <draw:custom-shape draw:style-name="gr11" draw:text-style-name="P8" xml:id="id15" draw:id="id15" draw:layer="layout" svg:width="3.799cm" svg:height="1cm" svg:x="4.201cm" svg:y="10.5cm">
            <text:p text:style-name="P7"><text:span text:style-name="T12">Sucessões</text:span></text:p>
  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  </draw:custom-shape>
          <draw:connector draw:style-name="gr17" draw:layer="layout" svg:x1="4.201cm" svg:y1="11cm" svg:x2="3cm" svg:y2="9.25cm" draw:start-shape="id15" draw:start-glue-point="5" svg:d="m4201 11000h-851v-1750h-350">
            <text:p/>
          </draw:connector>
        </draw:g>
        <draw:frame draw:style-name="standard" draw:layer="layout" svg:width="14.499cm" svg:height="1.215cm" svg:x="9.5cm" svg:y="6.05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7"><text:span text:style-name="T17">Resultado da Consulta</text:span></text:p>
              </table:table-cell>
              <table:table-cell table:style-name="ce2">
                <text:p text:style-name="P7"><text:span text:style-name="T18">Estabelecimentos</text:span></text:p>
              </table:table-cell>
              <table:table-cell table:style-name="ce3">
                <text:p text:style-name="P7"><text:span text:style-name="T19">QSA</text:span></text:p>
              </table:table-cell>
              <table:table-cell table:style-name="ce4"/>
              <table:table-cell table:style-name="ce5">
                <text:p text:style-name="P7"><text:span text:style-name="T19">Vínculos</text:span></text:p>
              </table:table-cell>
              <table:table-cell table:style-name="ce6">
                <text:p text:style-name="P7"><text:span text:style-name="T19">Sucessões</text:span></text:p>
              </table:table-cell>
              <table:table-cell table:style-name="ce7">
                <text:p text:style-name="P7"><text:span text:style-name="T19">Informações Fiscais</text:span></text:p>
              </table:table-cell>
            </table:table-row>
          </table:table>
          <draw:image xlink:href="Pictures/TablePreview2.svm" xlink:type="simple" xlink:show="embed" xlink:actuate="onLoad"/>
        </draw:frame>
        <draw:polyline draw:style-name="gr18" draw:layer="layout" svg:width="3.343cm" svg:height="0.771cm" draw:transform="rotate (-0.540353936417445) translate (8.3969720508713cm 3.83828158017628cm)" svg:viewBox="0 0 3344 772" draw:points="0,772 1286,0 3344,515">
          <text:p/>
        </draw:polyline>
        <draw:g>
          <draw:custom-shape draw:style-name="gr19" draw:text-style-name="P8" xml:id="id16" draw:id="id16" draw:layer="layout" svg:width="3.799cm" svg:height="1cm" svg:x="4.201cm" svg:y="4cm">
            <text:p text:style-name="P7"><text:span text:style-name="T12">Entidade</text:span></text:p>
  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  </draw:custom-shape>
          <draw:connector draw:style-name="gr17" draw:layer="layout" svg:x1="4.201cm" svg:y1="4.5cm" svg:x2="3cm" svg:y2="9.25cm" draw:start-shape="id16" draw:start-glue-point="5" svg:d="m4201 4500h-851v4750h-350">
            <text:p/>
          </draw:connector>
        </draw:g>
        <draw:custom-shape draw:style-name="gr20" draw:text-style-name="P15" draw:layer="layout" svg:width="2.061cm" svg:height="1.214cm" svg:x="15.708cm" svg:y="6.058cm">
          <office:event-listeners>
            <presentation:event-listener script:event-name="dom:click" presentation:action="next-page"/>
          </office:event-listeners>
          <text:p text:style-name="P7"><text:span text:style-name="T20">Evolução Cadastral</text:span></text:p>
          <draw:enhanced-geometry svg:viewBox="0 0 21600 21600" draw:type="rectangle" draw:enhanced-path="M 0 0 L 21600 0 21600 21600 0 21600 0 0 Z N"/>
        </draw:custom-shape>
        <draw:custom-shape draw:style-name="gr21" draw:text-style-name="P16" xml:id="id36" draw:id="id36" draw:layer="layout" svg:width="10.584cm" svg:height="0.861cm" svg:x="13.277cm" svg:y="12.945cm">
          <office:event-listeners>
            <presentation:event-listener script:event-name="dom:click" presentation:action="next-page"/>
          </office:event-listeners>
          <text:p text:style-name="P7"><text:span text:style-name="T21">Botão de atalho vinculado a cada campo para abrir aba “</text:span><text:span text:style-name="T22">Evolução Cadastral</text:span><text:span text:style-name="T23">” mostrando somente o histórico correspondent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759cm" svg:height="10.318cm" svg:x="2.553cm" svg:y="2.095cm" draw:page-number="7" presentation:class="page"/>
          <draw:frame presentation:style-name="pr3" draw:text-style-name="P17" draw:layer="layout" svg:width="13.802cm" svg:height="12.389cm" svg:x="2.518cm" svg:y="13.1cm" presentation:class="notes" presentation:placeholder="true">
            <draw:text-box/>
          </draw:frame>
        </presentation:notes>
      </draw:page>
      <draw:page draw:name="page8" draw:style-name="dp6" draw:master-page-name="Padrão">
        <office:forms form:automatic-focus="false" form:apply-design-mode="false"/>
        <draw:frame draw:style-name="gr3" draw:layer="layout" svg:width="25.4cm" svg:height="1.534cm" svg:x="0cm" svg:y="17.304cm">
          <draw:object-ole draw:class-id="D3E34B21-9D75-101A-8c3d-00aa001a1652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8" draw:text-style-name="P8" draw:layer="layout" svg:width="15.25cm" svg:height="10.5cm" svg:x="9cm" svg:y="4cm">
          <text:p text:style-name="P7"><text:span text:style-name="T7"/></text:p>
          <text:p text:style-name="P7"><text:span text:style-name="T8">Nº CNPJ Consultado – Nome Empresarial – Parâmetro A – Parâmetro B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polygon draw:style-name="gr9" draw:text-style-name="P8" draw:layer="layout" svg:width="6.999cm" svg:height="14.499cm" draw:transform="rotate (-1.5707963267949) translate (24cm 6.9999999999871cm)" svg:viewBox="0 0 7000 14500" draw:points="0,14500 7000,14500 7000,0 0,0 0,12342 0,12342">
          <text:p/>
        </draw:polygon>
        <draw:custom-shape draw:style-name="gr23" draw:text-style-name="P10" draw:layer="layout" svg:width="13.5cm" svg:height="6cm" svg:x="10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xml:id="id17" draw:id="id17" draw:layer="layout" svg:width="2.299cm" svg:height="2.5cm" svg:x="0.701cm" svg:y="8cm">
          <text:p text:style-name="P7"><text:span text:style-name="T11">Consulta</text:span></text:p>
          <text:p text:style-name="P7"><text:span text:style-name="T12">Por</text:span></text:p>
          <text:p text:style-name="P7"><text:span text:style-name="T12">CNPJ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2" draw:text-style-name="P11" draw:layer="layout" svg:width="16.5cm" svg:height="13.523cm" svg:x="8.5cm" svg:y="2.477cm">
          <text:p text:style-name="P7"><text:span text:style-name="T13">SAÍDA em TELA – </text:span><text:span text:style-name="T14">CONJUNTO DE CONSULT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layer="layout" svg:width="8cm" svg:height="14.5cm" svg:x="0.5cm" svg:y="2.5cm">
          <text:p text:style-name="P7"><text:span text:style-name="T15">ENTR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3.15cm" svg:height="1.5cm" svg:x="21.85cm" svg:y="15.302cm">
          <text:p text:style-name="P7"><text:span text:style-name="T16">Gerar Relatório e/ou</text:span></text:p>
          <text:p text:style-name="P7"><text:span text:style-name="T16">Exportar p/Arquivo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4" draw:text-style-name="P14" draw:layer="layout" svg:width="24.577cm" svg:height="1.52cm" svg:x="0.423cm" svg:y="0.5cm">
          <text:list text:style-name="L1">
            <text:list-item>
              <text:p text:style-name="P4"><text:span text:style-name="T1">Consulta por CNPJ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8" xml:id="id20" draw:id="id20" draw:layer="layout" svg:width="3.799cm" svg:height="1cm" svg:x="4.201cm" svg:y="5.5cm">
          <text:p text:style-name="P7"><text:span text:style-name="T12"><text:s/></text:span><text:span text:style-name="T12">Estabelecimentos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25" draw:text-style-name="P8" xml:id="id18" draw:id="id18" draw:layer="layout" svg:width="3.799cm" svg:height="1.5cm" svg:x="4.201cm" svg:y="8.5cm">
          <text:p text:style-name="P7"><text:span text:style-name="T12">Evolução Cadastral (histórico e eventos)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1" draw:text-style-name="P8" xml:id="id19" draw:id="id19" draw:layer="layout" svg:width="3.799cm" svg:height="1cm" svg:x="4.201cm" svg:y="4cm">
          <text:p text:style-name="P7"><text:span text:style-name="T12">Entidade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1" draw:text-style-name="P8" xml:id="id21" draw:id="id21" draw:layer="layout" svg:width="3.799cm" svg:height="1cm" svg:x="4.201cm" svg:y="7cm">
          <text:p text:style-name="P7"><text:span text:style-name="T12">QSA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1" draw:text-style-name="P8" xml:id="id25" draw:id="id25" draw:layer="layout" svg:width="3.799cm" svg:height="1cm" svg:x="4.201cm" svg:y="10.5cm">
          <text:p text:style-name="P7"><text:span text:style-name="T12">Sucessões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1" draw:text-style-name="P8" draw:layer="layout" svg:width="3.799cm" svg:height="1cm" svg:x="4.201cm" svg:y="12cm">
          <text:p text:style-name="P7"><text:span text:style-name="T12">Vínculos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6" draw:text-style-name="P8" xml:id="id22" draw:id="id22" draw:layer="layout" svg:width="3.799cm" svg:height="1cm" svg:x="4.201cm" svg:y="15cm">
          <text:p text:style-name="P7"><text:span text:style-name="T12">Dados Externos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1" draw:text-style-name="P8" draw:layer="layout" svg:width="3.799cm" svg:height="1cm" svg:x="4.202cm" svg:y="12cm">
          <text:p text:style-name="P7"><text:span text:style-name="T12">Vínculos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1" draw:text-style-name="P8" draw:layer="layout" svg:width="3.799cm" svg:height="1cm" svg:x="4.202cm" svg:y="12cm">
          <text:p text:style-name="P7"><text:span text:style-name="T12">Vínculos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1" draw:text-style-name="P8" xml:id="id24" draw:id="id24" draw:layer="layout" svg:width="3.799cm" svg:height="1cm" svg:x="4.202cm" svg:y="12cm">
          <text:p text:style-name="P7"><text:span text:style-name="T12">Vínculos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6" draw:text-style-name="P8" xml:id="id23" draw:id="id23" draw:layer="layout" svg:width="3.799cm" svg:height="1cm" svg:x="4.201cm" svg:y="13.5cm">
          <text:p text:style-name="P7"><text:span text:style-name="T12">Informações Fiscais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onnector draw:style-name="gr17" draw:layer="layout" svg:x1="3cm" svg:y1="9.25cm" svg:x2="4.201cm" svg:y2="9.25cm" draw:start-shape="id17" draw:start-glue-point="7" draw:end-shape="id18" draw:end-glue-point="5" svg:d="m3000 9250h1201">
          <text:p/>
        </draw:connector>
        <draw:connector draw:style-name="gr17" draw:layer="layout" svg:x1="4.201cm" svg:y1="4.5cm" svg:x2="3cm" svg:y2="9.25cm" draw:start-shape="id19" draw:start-glue-point="5" draw:end-shape="id17" draw:end-glue-point="7" svg:d="m4201 4500h-601v4750h-600">
          <text:p/>
        </draw:connector>
        <draw:connector draw:style-name="gr17" draw:layer="layout" svg:x1="4.201cm" svg:y1="6cm" svg:x2="3cm" svg:y2="9.25cm" draw:start-shape="id20" draw:start-glue-point="5" draw:end-shape="id17" draw:end-glue-point="7" svg:d="m4201 6000h-601v3250h-600">
          <text:p/>
        </draw:connector>
        <draw:connector draw:style-name="gr17" draw:layer="layout" svg:x1="4.201cm" svg:y1="7.5cm" svg:x2="3cm" svg:y2="9.25cm" draw:start-shape="id21" draw:start-glue-point="5" draw:end-shape="id17" draw:end-glue-point="7" svg:d="m4201 7500h-601v1750h-600">
          <text:p/>
        </draw:connector>
        <draw:connector draw:style-name="gr17" draw:layer="layout" svg:x1="4.201cm" svg:y1="15.5cm" svg:x2="3cm" svg:y2="9.25cm" draw:start-shape="id22" draw:start-glue-point="5" draw:end-shape="id17" draw:end-glue-point="7" svg:d="m4201 15500h-601v-6250h-600">
          <text:p/>
        </draw:connector>
        <draw:connector draw:style-name="gr17" draw:layer="layout" svg:x1="4.201cm" svg:y1="14cm" svg:x2="3cm" svg:y2="9.25cm" draw:start-shape="id23" draw:start-glue-point="5" draw:end-shape="id17" draw:end-glue-point="7" svg:d="m4201 14000h-601v-4750h-600">
          <text:p/>
        </draw:connector>
        <draw:connector draw:style-name="gr17" draw:layer="layout" svg:x1="4.202cm" svg:y1="12.5cm" svg:x2="3cm" svg:y2="9.25cm" draw:start-shape="id24" draw:start-glue-point="5" draw:end-shape="id17" draw:end-glue-point="7" svg:d="m4202 12500h-601v-3250h-601">
          <text:p/>
        </draw:connector>
        <draw:connector draw:style-name="gr17" draw:layer="layout" svg:x1="4.201cm" svg:y1="11cm" svg:x2="3cm" svg:y2="9.25cm" draw:start-shape="id25" draw:start-glue-point="5" draw:end-shape="id17" draw:end-glue-point="7" svg:d="m4201 11000h-601v-1750h-600">
          <text:p/>
        </draw:connector>
        <draw:frame draw:style-name="standard" draw:layer="layout" svg:width="14.499cm" svg:height="1.214cm" svg:x="9.5cm" svg:y="6.05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>
              <table:table-cell table:style-name="ce8">
                <text:p text:style-name="P7"><text:span text:style-name="T17">Resultado da Consulta</text:span></text:p>
              </table:table-cell>
              <table:table-cell table:style-name="ce2">
                <text:p text:style-name="P7"><text:span text:style-name="T18">Estabelecimentos</text:span></text:p>
              </table:table-cell>
              <table:table-cell table:style-name="ce3">
                <text:p text:style-name="P7"><text:span text:style-name="T19">QSA</text:span></text:p>
              </table:table-cell>
              <table:table-cell table:style-name="ce9">
                <text:p text:style-name="P7"><text:span text:style-name="T19">Evolução Cadastral</text:span></text:p>
              </table:table-cell>
              <table:table-cell table:style-name="ce5">
                <text:p text:style-name="P7"><text:span text:style-name="T19">Vínculos</text:span></text:p>
              </table:table-cell>
              <table:table-cell table:style-name="ce6">
                <text:p text:style-name="P7"><text:span text:style-name="T19">Sucessões</text:span></text:p>
              </table:table-cell>
              <table:table-cell table:style-name="ce7">
                <text:p text:style-name="P7"><text:span text:style-name="T19">Informações Fiscais</text:span></text:p>
              </table:table-cell>
            </table:table-row>
          </table:table>
          <draw:image xlink:href="Pictures/TablePreview3.svm" xlink:type="simple" xlink:show="embed" xlink:actuate="onLoad"/>
        </draw:frame>
        <draw:polyline draw:style-name="gr18" draw:layer="layout" svg:width="6.516cm" svg:height="8.23cm" draw:transform="skewX (-6.94480088768316E-017) rotate (-0.540353936417445) translate (11.3525362374067cm 1.91198070748548cm)" svg:viewBox="0 0 6517 8231" draw:points="1029,8231 0,3601 6003,0 6517,857">
          <text:p/>
        </draw:polyline>
        <draw:g>
          <draw:line draw:style-name="gr26" draw:text-style-name="P18" draw:layer="layout" svg:x1="13.004cm" svg:y1="8.307cm" svg:x2="22.751cm" svg:y2="8.307cm">
            <text:p/>
          </draw:line>
          <draw:rect draw:style-name="gr27" draw:text-style-name="P19" draw:layer="layout" svg:width="3.385cm" svg:height="0.343cm" svg:x="16.039cm" svg:y="7.5cm">
            <text:p text:style-name="P7"><text:span text:style-name="T24">Linha do Tempo das datas de registro</text:span></text:p>
          </draw:rect>
          <draw:line draw:style-name="gr17" draw:text-style-name="P18" draw:layer="layout" svg:x1="21.239cm" svg:y1="8.829cm" svg:x2="21.239cm" svg:y2="8.307cm">
            <text:p/>
          </draw:line>
          <draw:line draw:style-name="gr17" draw:text-style-name="P18" draw:layer="layout" svg:x1="18.773cm" svg:y1="8.847cm" svg:x2="18.773cm" svg:y2="8.307cm">
            <text:p/>
          </draw:line>
          <draw:line draw:style-name="gr17" draw:text-style-name="P18" draw:layer="layout" svg:x1="16.38cm" svg:y1="8.829cm" svg:x2="16.38cm" svg:y2="8.307cm">
            <text:p/>
          </draw:line>
          <draw:line draw:style-name="gr17" draw:text-style-name="P18" draw:layer="layout" svg:x1="14.256cm" svg:y1="8.865cm" svg:x2="14.256cm" svg:y2="8.307cm">
            <text:p/>
          </draw:line>
          <draw:rect draw:style-name="gr27" draw:text-style-name="P19" draw:layer="layout" svg:width="1.615cm" svg:height="0.369cm" svg:x="20.483cm" svg:y="7.83cm">
            <text:p text:style-name="P7"><text:span text:style-name="T24">dd/mm/aaaa</text:span></text:p>
          </draw:rect>
          <draw:rect draw:style-name="gr27" draw:text-style-name="P19" draw:layer="layout" svg:width="1.612cm" svg:height="0.372cm" svg:x="18.051cm" svg:y="7.843cm">
            <text:p text:style-name="P7"><text:span text:style-name="T24">dd/mm/aaaa</text:span></text:p>
          </draw:rect>
          <draw:rect draw:style-name="gr27" draw:text-style-name="P19" draw:layer="layout" svg:width="1.613cm" svg:height="0.372cm" svg:x="15.574cm" svg:y="7.843cm">
            <text:p text:style-name="P7"><text:span text:style-name="T24">dd/mm/aaaa</text:span></text:p>
          </draw:rect>
          <draw:rect draw:style-name="gr27" draw:text-style-name="P19" draw:layer="layout" svg:width="1.613cm" svg:height="0.369cm" svg:x="13.515cm" svg:y="7.83cm">
            <text:p text:style-name="P7"><text:span text:style-name="T24">dd/mm/aaaa</text:span></text:p>
          </draw:rect>
          <draw:rect draw:style-name="gr28" draw:text-style-name="P21" draw:layer="layout" svg:width="1.923cm" svg:height="4.572cm" svg:x="17.795cm" svg:y="8.854cm">
            <text:p text:style-name="P20"><text:span text:style-name="T25">Nome do campo alterado</text:span></text:p>
            <text:p text:style-name="P20"><text:span text:style-name="T25">DE:&lt;valor anterior do campo&gt;</text:span></text:p>
            <text:p text:style-name="P20"><text:span text:style-name="T25">PARA:&lt;novo valor do campo&gt;</text:span></text:p>
            <text:p text:style-name="P20"><text:span text:style-name="T25"><text:s text:c="6"/></text:span><text:span text:style-name="T25">Data de inserção: dd/mm/aaaa</text:span></text:p>
            <text:p text:style-name="P20"><text:span text:style-name="T25"><text:s text:c="6"/></text:span><text:span text:style-name="T25">nº do documento motivador da alteração </text:span></text:p>
            <text:p text:style-name="P20"><text:span text:style-name="T25"><text:s text:c="6"/></text:span><text:span text:style-name="T25">nº do recibo da transmissão</text:span></text:p>
            <text:p text:style-name="P20"><text:span text:style-name="T25"><text:s text:c="6"/></text:span><text:span text:style-name="T25">111.222.333-44</text:span></text:p>
            <text:p text:style-name="P20"><text:span text:style-name="T25"/></text:p>
            <text:p text:style-name="P20"><text:span text:style-name="T25"/></text:p>
            <text:p text:style-name="P20"><text:span text:style-name="T25">Nome do campo alterado</text:span></text:p>
            <text:p text:style-name="P20"><text:span text:style-name="T25">DE:&lt;valor anterior do campo&gt;</text:span></text:p>
            <text:p text:style-name="P20"><text:span text:style-name="T25">PARA:&lt;novo valor do campo&gt;</text:span></text:p>
            <text:p text:style-name="P20"><text:span text:style-name="T25"><text:s text:c="6"/></text:span><text:span text:style-name="T25">Data de inserção: dd/mm/aaaa</text:span></text:p>
            <text:p text:style-name="P20"><text:span text:style-name="T25"><text:s text:c="6"/></text:span><text:span text:style-name="T25">nº do documento motivador da alteração </text:span></text:p>
            <text:p text:style-name="P20"><text:span text:style-name="T25"><text:s text:c="6"/></text:span><text:span text:style-name="T25">nº do recibo da transmissão</text:span></text:p>
            <text:p text:style-name="P20"><text:span text:style-name="T25"><text:s text:c="6"/></text:span><text:span text:style-name="T25">111.222.333-44</text:span></text:p>
            <text:p text:style-name="P20"><text:span text:style-name="T25"/></text:p>
            <text:p text:style-name="P20"><text:span text:style-name="T25"/></text:p>
            <text:p text:style-name="P20"><text:span text:style-name="T25">Nome do campo alterado</text:span></text:p>
            <text:p text:style-name="P20"><text:span text:style-name="T25">DE:&lt;valor anterior do campo&gt;</text:span></text:p>
            <text:p text:style-name="P20"><text:span text:style-name="T25">PARA:&lt;novo valor do campo&gt;</text:span></text:p>
            <text:p text:style-name="P20"><text:span text:style-name="T25"><text:s text:c="6"/></text:span><text:span text:style-name="T25">Data de inserção: dd/mm/aaaa</text:span></text:p>
            <text:p text:style-name="P20"><text:span text:style-name="T25"><text:s text:c="6"/></text:span><text:span text:style-name="T25">nº do documento motivador da alteração </text:span></text:p>
            <text:p text:style-name="P20"><text:span text:style-name="T25"><text:s text:c="6"/></text:span><text:span text:style-name="T25">nº do recibo da transmissão</text:span></text:p>
            <text:p text:style-name="P20"><text:span text:style-name="T25"><text:s text:c="6"/></text:span><text:span text:style-name="T25">111.222.333-44</text:span></text:p>
            <text:p text:style-name="P20"><text:span text:style-name="T25"/></text:p>
            <text:p text:style-name="P20"><text:span text:style-name="T25"/></text:p>
            <text:p text:style-name="P20"><text:span text:style-name="T25">Nome do campo alterado</text:span></text:p>
            <text:p text:style-name="P20"><text:span text:style-name="T25">DE:&lt;valor anterior do campo&gt;</text:span></text:p>
            <text:p text:style-name="P20"><text:span text:style-name="T25">PARA:&lt;novo valor do campo&gt;</text:span></text:p>
            <text:p text:style-name="P20"><text:span text:style-name="T25"><text:s text:c="6"/></text:span><text:span text:style-name="T25">Data de inserção: dd/mm/aaaa</text:span></text:p>
            <text:p text:style-name="P20"><text:span text:style-name="T25"><text:s text:c="6"/></text:span><text:span text:style-name="T25">nº do documento motivador da alteração </text:span></text:p>
            <text:p text:style-name="P20"><text:span text:style-name="T25"><text:s text:c="6"/></text:span><text:span text:style-name="T25">nº do recibo da transmissão</text:span></text:p>
            <text:p text:style-name="P20"><text:span text:style-name="T25"><text:s text:c="6"/></text:span><text:span text:style-name="T25">111.222.333-44</text:span></text:p>
            <text:p text:style-name="P20"><text:span text:style-name="T26"/></text:p>
          </draw:rect>
          <draw:g>
            <draw:rect draw:style-name="gr28" draw:text-style-name="P22" draw:layer="layout" svg:width="2.173cm" svg:height="4.574cm" svg:x="20.249cm" svg:y="8.827cm">
              <text:p text:style-name="P20"><text:span text:style-name="T25">Nome do campo alterado</text:span></text:p>
              <text:p text:style-name="P20"><text:span text:style-name="T25">DE:&lt;valor anterior do campo&gt;</text:span></text:p>
              <text:p text:style-name="P20"><text:span text:style-name="T25">PARA:&lt;novo valor do campo&gt;</text:span></text:p>
              <text:p text:style-name="P20"><text:span text:style-name="T25"><text:s text:c="6"/></text:span><text:span text:style-name="T25">Data de inserção: dd/mm/aaaa</text:span></text:p>
              <text:p text:style-name="P20"><text:span text:style-name="T25"><text:s text:c="6"/></text:span><text:span text:style-name="T25">nº do recibo da transmissão</text:span></text:p>
              <text:p text:style-name="P20"><text:span text:style-name="T25"><text:s text:c="6"/></text:span><text:span text:style-name="T25">111.222.333-44</text:span></text:p>
              <text:p text:style-name="P20"><text:span text:style-name="T25"/></text:p>
              <text:p text:style-name="P20"><text:span text:style-name="T25"/></text:p>
              <text:p text:style-name="P20"><text:span text:style-name="T25">Nome do campo alterado</text:span></text:p>
              <text:p text:style-name="P20"><text:span text:style-name="T25">DE:&lt;valor anterior do campo&gt;</text:span></text:p>
              <text:p text:style-name="P20"><text:span text:style-name="T25">PARA:&lt;novo valor do campo&gt;</text:span></text:p>
              <text:p text:style-name="P20"><text:span text:style-name="T25"><text:s text:c="6"/></text:span><text:span text:style-name="T25">Data de inserção: dd/mm/aaaa </text:span></text:p>
              <text:p text:style-name="P20"><text:span text:style-name="T25"><text:s text:c="6"/></text:span><text:span text:style-name="T25">nº do recibo da transmissão</text:span></text:p>
              <text:p text:style-name="P20"><text:span text:style-name="T25"><text:s text:c="6"/></text:span><text:span text:style-name="T25">111.222.333-44</text:span></text:p>
              <text:p text:style-name="P20"><text:span text:style-name="T25"/></text:p>
              <text:p text:style-name="P20"><text:span text:style-name="T25"/></text:p>
              <text:p text:style-name="P20"><text:span text:style-name="T25">Nome do campo alterado</text:span></text:p>
              <text:p text:style-name="P20"><text:span text:style-name="T25">DE:&lt;valor anterior do campo&gt;</text:span></text:p>
              <text:p text:style-name="P20"><text:span text:style-name="T25">PARA:&lt;novo valor do campo&gt;</text:span></text:p>
              <text:p text:style-name="P20"><text:span text:style-name="T25"><text:s text:c="6"/></text:span><text:span text:style-name="T25">Data de inserção: dd/mm/aaaa</text:span></text:p>
              <text:p text:style-name="P20"><text:span text:style-name="T25"><text:s text:c="6"/></text:span><text:span text:style-name="T25">nº do recibo da transmissão</text:span></text:p>
              <text:p text:style-name="P20"><text:span text:style-name="T25"><text:s text:c="6"/></text:span><text:span text:style-name="T25">111.222.333-44</text:span></text:p>
              <text:p text:style-name="P20"><text:span text:style-name="T25"/></text:p>
              <text:p text:style-name="P20"><text:span text:style-name="T25"/></text:p>
              <text:p text:style-name="P20"><text:span text:style-name="T25"/></text:p>
              <text:p text:style-name="P20"><text:span text:style-name="T25"/></text:p>
              <text:p text:style-name="P20"><text:span text:style-name="T25"/></text:p>
              <text:p text:style-name="P20"><text:span text:style-name="T25"/></text:p>
              <text:p text:style-name="P20"><text:span text:style-name="T25"/></text:p>
              <text:p text:style-name="P20"><text:span text:style-name="T25"/></text:p>
              <text:p text:style-name="P20"><text:span text:style-name="T25">Nome do campo alterado</text:span></text:p>
              <text:p text:style-name="P20"><text:span text:style-name="T25">DE:&lt;valor anterior do campo&gt;</text:span></text:p>
              <text:p text:style-name="P20"><text:span text:style-name="T25">PARA:&lt;novo valor do campo&gt;</text:span></text:p>
              <text:p text:style-name="P20"><text:span text:style-name="T25"><text:s text:c="6"/></text:span><text:span text:style-name="T25">Data de inserção: dd/mm/aaaa</text:span></text:p>
              <text:p text:style-name="P20"><text:span text:style-name="T25"><text:s text:c="6"/></text:span><text:span text:style-name="T25">nº do recibo da transmissão</text:span></text:p>
              <text:p text:style-name="P20"><text:span text:style-name="T25"><text:s text:c="6"/></text:span><text:span text:style-name="T25">111.222.333-44</text:span></text:p>
              <text:p text:style-name="P20"><text:span text:style-name="T25"/></text:p>
              <text:p text:style-name="P20"><text:span text:style-name="T25"/></text:p>
              <text:p text:style-name="P20"><text:span text:style-name="T25">Nome do campo alterado</text:span></text:p>
            </draw:rect>
            <draw:rect draw:style-name="gr29" draw:text-style-name="P23" draw:layer="layout" svg:width="0.25cm" svg:height="4.574cm" svg:x="22.172cm" svg:y="8.827cm">
              <text:p/>
            </draw:rect>
            <draw:custom-shape draw:style-name="gr30" draw:text-style-name="P24" draw:layer="layout" svg:width="0.169cm" svg:height="0.193cm" svg:x="22.208cm" svg:y="8.877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30" draw:text-style-name="P24" draw:layer="layout" svg:width="-0.167cm" svg:height="-0.191cm" svg:x="22.373cm" svg:y="13.351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31" draw:text-style-name="P23" draw:layer="layout" svg:x1="22.171cm" svg:y1="13.054cm" svg:x2="22.423cm" svg:y2="13.054cm">
              <text:p/>
            </draw:line>
            <draw:line draw:style-name="gr31" draw:text-style-name="P23" draw:layer="layout" svg:x1="22.171cm" svg:y1="9.141cm" svg:x2="22.423cm" svg:y2="9.141cm">
              <text:p/>
            </draw:line>
          </draw:g>
          <draw:g>
            <draw:rect draw:style-name="gr28" draw:text-style-name="P22" draw:layer="layout" svg:width="2.174cm" svg:height="4.572cm" svg:x="15.364cm" svg:y="8.854cm">
              <text:p text:style-name="P20"><text:span text:style-name="T25">Nome do campo alterado</text:span></text:p>
              <text:p text:style-name="P20"><text:span text:style-name="T25">DE:&lt;valor anterior do campo&gt;</text:span></text:p>
              <text:p text:style-name="P20"><text:span text:style-name="T25">PARA:&lt;novo valor do campo&gt;</text:span></text:p>
              <text:p text:style-name="P20"><text:span text:style-name="T25"><text:s text:c="6"/></text:span><text:span text:style-name="T25">Data de inserção: dd/mm/aaaa</text:span></text:p>
              <text:p text:style-name="P20"><text:span text:style-name="T25"><text:s text:c="6"/></text:span><text:span text:style-name="T25">nº do documento motivador da alteração </text:span></text:p>
              <text:p text:style-name="P20"><text:span text:style-name="T25"><text:s text:c="6"/></text:span><text:span text:style-name="T25">nº do recibo da transmissão</text:span></text:p>
              <text:p text:style-name="P20"><text:span text:style-name="T25"><text:s text:c="6"/></text:span><text:span text:style-name="T25">111.222.333-44</text:span></text:p>
              <text:p text:style-name="P20"><text:span text:style-name="T25"/></text:p>
              <text:p text:style-name="P20"><text:span text:style-name="T25"/></text:p>
              <text:p text:style-name="P20"><text:span text:style-name="T25">Nome do campo alterado</text:span></text:p>
              <text:p text:style-name="P20"><text:span text:style-name="T25">DE:&lt;valor anterior do campo&gt;</text:span></text:p>
              <text:p text:style-name="P20"><text:span text:style-name="T25">PARA:&lt;novo valor do campo&gt;</text:span></text:p>
              <text:p text:style-name="P20"><text:span text:style-name="T25"><text:s text:c="6"/></text:span><text:span text:style-name="T25">Data de inserção: dd/mm/aaaa</text:span></text:p>
              <text:p text:style-name="P20"><text:span text:style-name="T25"><text:s text:c="6"/></text:span><text:span text:style-name="T25">nº do documento motivador da alteração </text:span></text:p>
              <text:p text:style-name="P20"><text:span text:style-name="T25"><text:s text:c="6"/></text:span><text:span text:style-name="T25">nº do recibo da transmissão</text:span></text:p>
              <text:p text:style-name="P20"><text:span text:style-name="T25"><text:s text:c="6"/></text:span><text:span text:style-name="T25">111.222.333-44</text:span></text:p>
              <text:p text:style-name="P20"><text:span text:style-name="T25"/></text:p>
              <text:p text:style-name="P20"><text:span text:style-name="T25"/></text:p>
              <text:p text:style-name="P20"><text:span text:style-name="T25">Nome do campo alterado</text:span></text:p>
              <text:p text:style-name="P20"><text:span text:style-name="T25">DE:&lt;valor anterior do campo&gt;</text:span></text:p>
              <text:p text:style-name="P20"><text:span text:style-name="T25">PARA:&lt;novo valor do campo&gt;</text:span></text:p>
              <text:p text:style-name="P20"><text:span text:style-name="T25"><text:s text:c="6"/></text:span><text:span text:style-name="T25">Data de inserção: dd/mm/aaaa</text:span></text:p>
              <text:p text:style-name="P20"><text:span text:style-name="T25"><text:s text:c="6"/></text:span><text:span text:style-name="T25">nº do documento motivador da alteração </text:span></text:p>
              <text:p text:style-name="P20"><text:span text:style-name="T25"><text:s text:c="6"/></text:span><text:span text:style-name="T25">nº do recibo da transmissão</text:span></text:p>
              <text:p text:style-name="P20"><text:span text:style-name="T25"><text:s text:c="6"/></text:span><text:span text:style-name="T25">111.222.333-44</text:span></text:p>
              <text:p text:style-name="P20"><text:span text:style-name="T25"/></text:p>
              <text:p text:style-name="P20"><text:span text:style-name="T25"/></text:p>
              <text:p text:style-name="P20"><text:span text:style-name="T25">Nome do campo alterado</text:span></text:p>
              <text:p text:style-name="P20"><text:span text:style-name="T25">DE:&lt;valor anterior do campo&gt;</text:span></text:p>
              <text:p text:style-name="P20"><text:span text:style-name="T25">PARA:&lt;novo valor do campo&gt;</text:span></text:p>
              <text:p text:style-name="P20"><text:span text:style-name="T25"><text:s text:c="6"/></text:span><text:span text:style-name="T25">Data de inserção: dd/mm/aaaa</text:span></text:p>
              <text:p text:style-name="P20"><text:span text:style-name="T25"><text:s text:c="6"/></text:span><text:span text:style-name="T25">nº do documento motivador da alteração </text:span></text:p>
              <text:p text:style-name="P20"><text:span text:style-name="T25"><text:s text:c="6"/></text:span><text:span text:style-name="T25">nº do recibo da transmissão</text:span></text:p>
              <text:p text:style-name="P20"><text:span text:style-name="T25"><text:s text:c="6"/></text:span><text:span text:style-name="T25">111.222.333-44</text:span></text:p>
              <text:p text:style-name="P20"><text:span text:style-name="T25"/></text:p>
              <text:p text:style-name="P20"><text:span text:style-name="T25"/></text:p>
              <text:p text:style-name="P20"><text:span text:style-name="T25">Nome do campo alterado</text:span></text:p>
              <text:p text:style-name="P20"><text:span text:style-name="T25">DE:&lt;valor anterior do campo&gt;</text:span></text:p>
              <text:p text:style-name="P20"><text:span text:style-name="T25">PARA:&lt;novo valor do campo&gt;</text:span></text:p>
            </draw:rect>
            <draw:rect draw:style-name="gr29" draw:text-style-name="P18" draw:layer="layout" svg:width="0.254cm" svg:height="4.572cm" svg:x="17.284cm" svg:y="8.854cm">
              <text:p/>
            </draw:rect>
            <draw:custom-shape draw:style-name="gr30" draw:text-style-name="P25" draw:layer="layout" svg:width="0.169cm" svg:height="0.193cm" svg:x="17.324cm" svg:y="8.903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30" draw:text-style-name="P25" draw:layer="layout" svg:width="-0.169cm" svg:height="-0.192cm" svg:x="17.489cm" svg:y="13.376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31" draw:text-style-name="P18" draw:layer="layout" svg:x1="17.284cm" svg:y1="13.079cm" svg:x2="17.536cm" svg:y2="13.079cm">
              <text:p/>
            </draw:line>
            <draw:line draw:style-name="gr31" draw:text-style-name="P18" draw:layer="layout" svg:x1="17.284cm" svg:y1="9.166cm" svg:x2="17.536cm" svg:y2="9.166cm">
              <text:p/>
            </draw:line>
          </draw:g>
          <draw:g>
            <draw:rect draw:style-name="gr28" draw:text-style-name="P22" draw:layer="layout" svg:width="2.171cm" svg:height="4.573cm" svg:x="12.999cm" svg:y="8.881cm">
              <text:p text:style-name="P20"><text:span text:style-name="T25">Nome do campo alterado</text:span></text:p>
              <text:p text:style-name="P20"><text:span text:style-name="T25">DE:&lt;valor anterior do campo&gt;</text:span></text:p>
              <text:p text:style-name="P20"><text:span text:style-name="T25">PARA:&lt;novo valor do campo&gt;</text:span></text:p>
              <text:p text:style-name="P20"><text:span text:style-name="T25"><text:s text:c="6"/></text:span><text:span text:style-name="T25">Data de inserção: dd/mm/aaaa</text:span></text:p>
              <text:p text:style-name="P20"><text:span text:style-name="T25"><text:s text:c="6"/></text:span><text:span text:style-name="T25">nº do documento motivador da alteração </text:span></text:p>
              <text:p text:style-name="P20"><text:span text:style-name="T25"><text:s text:c="6"/></text:span><text:span text:style-name="T25">nº do recibo da transmissão</text:span></text:p>
              <text:p text:style-name="P20"><text:span text:style-name="T25"><text:s text:c="6"/></text:span><text:span text:style-name="T25">111.222.333-44</text:span></text:p>
              <text:p text:style-name="P20"><text:span text:style-name="T25"/></text:p>
              <text:p text:style-name="P20"><text:span text:style-name="T25"/></text:p>
              <text:p text:style-name="P20"><text:span text:style-name="T25">Nome do campo alterado</text:span></text:p>
              <text:p text:style-name="P20"><text:span text:style-name="T25">DE:&lt;valor anterior do campo&gt;</text:span></text:p>
              <text:p text:style-name="P20"><text:span text:style-name="T25">PARA:&lt;novo valor do campo&gt;</text:span></text:p>
              <text:p text:style-name="P20"><text:span text:style-name="T25"><text:s text:c="6"/></text:span><text:span text:style-name="T25">Data de inserção: dd/mm/aaaa</text:span></text:p>
              <text:p text:style-name="P20"><text:span text:style-name="T25"><text:s text:c="6"/></text:span><text:span text:style-name="T25">nº do documento motivador da alteração </text:span></text:p>
              <text:p text:style-name="P20"><text:span text:style-name="T25"><text:s text:c="6"/></text:span><text:span text:style-name="T25">nº do recibo da transmissão</text:span></text:p>
              <text:p text:style-name="P20"><text:span text:style-name="T25"><text:s text:c="6"/></text:span><text:span text:style-name="T25">111.222.333-44</text:span></text:p>
              <text:p text:style-name="P20"><text:span text:style-name="T25"/></text:p>
              <text:p text:style-name="P20"><text:span text:style-name="T25"/></text:p>
              <text:p text:style-name="P20"><text:span text:style-name="T25">Nome do campo alterado</text:span></text:p>
              <text:p text:style-name="P20"><text:span text:style-name="T25">DE:&lt;valor anterior do campo&gt;</text:span></text:p>
              <text:p text:style-name="P20"><text:span text:style-name="T25">PARA:&lt;novo valor do campo&gt;</text:span></text:p>
              <text:p text:style-name="P20"><text:span text:style-name="T25"><text:s text:c="6"/></text:span><text:span text:style-name="T25">Data de inserção: dd/mm/aaaa</text:span></text:p>
              <text:p text:style-name="P20"><text:span text:style-name="T25"><text:s text:c="6"/></text:span><text:span text:style-name="T25">nº do documento motivador da alteração </text:span></text:p>
              <text:p text:style-name="P20"><text:span text:style-name="T25"><text:s text:c="6"/></text:span><text:span text:style-name="T25">nº do recibo da transmissão</text:span></text:p>
              <text:p text:style-name="P20"><text:span text:style-name="T25"><text:s text:c="6"/></text:span><text:span text:style-name="T25">111.222.333-44</text:span></text:p>
              <text:p text:style-name="P20"><text:span text:style-name="T25"/></text:p>
              <text:p text:style-name="P20"><text:span text:style-name="T25"/></text:p>
              <text:p text:style-name="P20"><text:span text:style-name="T25">Nome do campo alterado</text:span></text:p>
              <text:p text:style-name="P20"><text:span text:style-name="T25">DE:&lt;valor anterior do campo&gt;</text:span></text:p>
              <text:p text:style-name="P20"><text:span text:style-name="T25">PARA:&lt;novo valor do campo&gt;</text:span></text:p>
              <text:p text:style-name="P20"><text:span text:style-name="T25"><text:s text:c="6"/></text:span><text:span text:style-name="T25">Data de inserção: dd/mm/aaaa</text:span></text:p>
              <text:p text:style-name="P20"><text:span text:style-name="T25"><text:s text:c="6"/></text:span><text:span text:style-name="T25">nº do documento motivador da alteração </text:span></text:p>
              <text:p text:style-name="P20"><text:span text:style-name="T25"><text:s text:c="6"/></text:span><text:span text:style-name="T25">nº do recibo da transmissão</text:span></text:p>
              <text:p text:style-name="P20"><text:span text:style-name="T25"><text:s text:c="6"/></text:span><text:span text:style-name="T25">111.222.333-44</text:span></text:p>
              <text:p text:style-name="P20"><text:span text:style-name="T25"/></text:p>
              <text:p text:style-name="P20"><text:span text:style-name="T25"/></text:p>
              <text:p text:style-name="P20"><text:span text:style-name="T25">Nome do campo alterado</text:span></text:p>
              <text:p text:style-name="P20"><text:span text:style-name="T25">DE:&lt;valor anterior do campo&gt;</text:span></text:p>
            </draw:rect>
            <draw:rect draw:style-name="gr29" draw:text-style-name="P18" draw:layer="layout" svg:width="0.25cm" svg:height="4.573cm" svg:x="14.92cm" svg:y="8.881cm">
              <text:p/>
            </draw:rect>
            <draw:custom-shape draw:style-name="gr30" draw:text-style-name="P25" draw:layer="layout" svg:width="0.167cm" svg:height="0.194cm" svg:x="14.958cm" svg:y="8.929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30" draw:text-style-name="P25" draw:layer="layout" svg:width="-0.168cm" svg:height="-0.192cm" svg:x="15.124cm" svg:y="13.402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31" draw:text-style-name="P18" draw:layer="layout" svg:x1="14.92cm" svg:y1="13.106cm" svg:x2="15.172cm" svg:y2="13.106cm">
              <text:p/>
            </draw:line>
            <draw:line draw:style-name="gr31" draw:text-style-name="P18" draw:layer="layout" svg:x1="14.92cm" svg:y1="9.194cm" svg:x2="15.172cm" svg:y2="9.194cm">
              <text:p/>
            </draw:line>
          </draw:g>
          <draw:rect draw:style-name="gr32" draw:text-style-name="P26" draw:layer="layout" svg:width="1.923cm" svg:height="0.243cm" svg:x="20.249cm" svg:y="8.827cm">
            <text:p text:style-name="P7"><text:span text:style-name="T27"><text:s text:c="6"/></text:span><text:span text:style-name="T28">Documento Motivador 000011</text:span></text:p>
          </draw:rect>
          <draw:rect draw:style-name="gr32" draw:text-style-name="P27" draw:layer="layout" svg:width="0.189cm" svg:height="0.243cm" svg:x="20.249cm" svg:y="8.827cm">
            <text:p text:style-name="P7"><text:span text:style-name="T29">-</text:span></text:p>
          </draw:rect>
          <draw:g>
            <draw:rect draw:style-name="gr32" draw:text-style-name="P26" draw:layer="layout" svg:width="1.923cm" svg:height="0.243cm" svg:x="20.249cm" svg:y="11.934cm">
              <text:p text:style-name="P7"><text:span text:style-name="T27"><text:s text:c="6"/></text:span><text:span text:style-name="T28">Documento Motivador 000013</text:span></text:p>
            </draw:rect>
            <draw:rect draw:style-name="gr32" draw:text-style-name="P27" draw:layer="layout" svg:width="0.189cm" svg:height="0.243cm" svg:x="20.249cm" svg:y="11.934cm">
              <text:p text:style-name="P7"><text:span text:style-name="T29">-</text:span></text:p>
            </draw:rect>
          </draw:g>
          <draw:g>
            <draw:rect draw:style-name="gr32" draw:text-style-name="P26" draw:layer="layout" svg:width="1.923cm" svg:height="0.239cm" svg:x="20.249cm" svg:y="11.695cm">
              <text:p text:style-name="P7"><text:span text:style-name="T27"><text:s text:c="5"/></text:span><text:span text:style-name="T28">Documento Motivador 000012</text:span></text:p>
            </draw:rect>
            <draw:rect draw:style-name="gr32" draw:text-style-name="P27" draw:layer="layout" svg:width="0.189cm" svg:height="0.239cm" svg:x="20.249cm" svg:y="11.695cm">
              <text:p text:style-name="P7"><text:span text:style-name="T29">+</text:span></text:p>
            </draw:rect>
          </draw:g>
          <draw:rect draw:style-name="gr32" draw:text-style-name="P28" draw:layer="layout" svg:width="1.923cm" svg:height="0.242cm" svg:x="17.795cm" svg:y="8.854cm">
            <text:p text:style-name="P7"><text:span text:style-name="T28">Documento Motivador 000011</text:span></text:p>
          </draw:rect>
          <draw:rect draw:style-name="gr32" draw:text-style-name="P28" draw:layer="layout" svg:width="1.921cm" svg:height="0.242cm" svg:x="15.364cm" svg:y="8.854cm">
            <text:p text:style-name="P7"><text:span text:style-name="T28">Documento Motivador 000011</text:span></text:p>
          </draw:rect>
          <draw:rect draw:style-name="gr32" draw:text-style-name="P28" draw:layer="layout" svg:width="1.922cm" svg:height="0.242cm" svg:x="12.999cm" svg:y="8.881cm">
            <text:p text:style-name="P7"><text:span text:style-name="T28">Documento Motivador 000011</text:span></text:p>
          </draw:rect>
          <draw:rect draw:style-name="gr33" draw:text-style-name="P13" draw:layer="layout" svg:width="2.251cm" svg:height="5.985cm" svg:x="10.5cm" svg:y="7.5cm">
            <text:p text:style-name="P7"><text:span text:style-name="T16">Parâmetros</text:span></text:p>
          </draw:rect>
        </draw:g>
        <presentation:notes draw:style-name="dp4">
          <draw:page-thumbnail draw:style-name="gr2" draw:layer="layout" svg:width="13.759cm" svg:height="10.318cm" svg:x="2.553cm" svg:y="2.095cm" draw:page-number="8" presentation:class="page"/>
          <draw:frame presentation:style-name="pr3" draw:text-style-name="P17" draw:layer="layout" svg:width="13.802cm" svg:height="12.389cm" svg:x="2.518cm" svg:y="13.1cm" presentation:class="notes" presentation:placeholder="true">
            <draw:text-box/>
          </draw:frame>
        </presentation:notes>
      </draw:page>
      <draw:page draw:name="page9" draw:style-name="dp7" draw:master-page-name="Padrão" xml:id="id37" draw:id="id37">
        <office:forms form:automatic-focus="false" form:apply-design-mode="false"/>
        <draw:frame draw:style-name="gr3" draw:layer="layout" svg:width="25.4cm" svg:height="1.534cm" svg:x="0cm" svg:y="17.304cm">
          <draw:object-ole draw:class-id="D3E34B21-9D75-101A-8c3d-00aa001a1652"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34" draw:text-style-name="P14" draw:layer="layout" svg:width="24.577cm" svg:height="1.52cm" svg:x="0.423cm" svg:y="0.5cm">
          <text:list text:style-name="L1">
            <text:list-item>
              <text:p text:style-name="P4"><text:span text:style-name="T1">Consulta por CNPJ – Evolução Cadastra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24.494cm" svg:height="14.505cm" svg:x="0.506cm" svg:y="2.477cm">
          <text:p text:style-name="P7"><text:span text:style-name="T13">SAÍDA em TELA – </text:span><text:span text:style-name="T14">CONJUNTO DE CONSULT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3.15cm" svg:height="1.5cm" svg:x="21.85cm" svg:y="16cm">
          <text:p text:style-name="P7"><text:span text:style-name="T16">Gerar Relatório e/ou</text:span></text:p>
          <text:p text:style-name="P7"><text:span text:style-name="T16">Exportar p/Arquivo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g>
          <draw:line draw:style-name="gr35" draw:text-style-name="P29" draw:layer="layout" svg:x1="6.161cm" svg:y1="5.329cm" svg:x2="24.98cm" svg:y2="5.247cm">
            <text:p/>
          </draw:line>
          <draw:rect draw:style-name="gr27" draw:text-style-name="P29" draw:layer="layout" svg:width="7.071cm" svg:height="0.715cm" svg:x="10.954cm" svg:y="3.563cm">
            <text:p text:style-name="P7"><text:span text:style-name="T30">Linha do Tempo das datas de registro</text:span></text:p>
          </draw:rect>
          <draw:line draw:style-name="gr17" draw:text-style-name="P29" draw:layer="layout" svg:x1="21.82cm" svg:y1="6.337cm" svg:x2="21.82cm" svg:y2="5.247cm">
            <text:p/>
          </draw:line>
          <draw:line draw:style-name="gr17" draw:text-style-name="P29" draw:layer="layout" svg:x1="16.668cm" svg:y1="6.376cm" svg:x2="16.668cm" svg:y2="5.247cm">
            <text:p/>
          </draw:line>
          <draw:line draw:style-name="gr17" draw:text-style-name="P29" draw:layer="layout" svg:x1="11.667cm" svg:y1="6.338cm" svg:x2="11.667cm" svg:y2="5.323cm">
            <text:p/>
          </draw:line>
          <draw:line draw:style-name="gr17" draw:text-style-name="P29" draw:layer="layout" svg:x1="7.228cm" svg:y1="6.414cm" svg:x2="7.228cm" svg:y2="5.331cm">
            <text:p/>
          </draw:line>
          <draw:rect draw:style-name="gr27" draw:text-style-name="P29" draw:layer="layout" svg:width="3.37cm" svg:height="0.776cm" svg:x="20.241cm" svg:y="4.248cm">
            <text:p text:style-name="P7"><text:span text:style-name="T30">dd/mm/aaaa</text:span></text:p>
          </draw:rect>
          <draw:rect draw:style-name="gr27" draw:text-style-name="P29" draw:layer="layout" svg:width="3.37cm" svg:height="0.776cm" svg:x="15.157cm" svg:y="4.278cm">
            <text:p text:style-name="P7"><text:span text:style-name="T30">dd/mm/aaaa</text:span></text:p>
          </draw:rect>
          <draw:rect draw:style-name="gr27" draw:text-style-name="P29" draw:layer="layout" svg:width="3.37cm" svg:height="0.776cm" svg:x="9.982cm" svg:y="4.278cm">
            <text:p text:style-name="P7"><text:span text:style-name="T30">dd/mm/aaaa</text:span></text:p>
          </draw:rect>
          <draw:rect draw:style-name="gr27" draw:text-style-name="P29" draw:layer="layout" svg:width="3.37cm" svg:height="0.776cm" svg:x="5.679cm" svg:y="4.248cm">
            <text:p text:style-name="P7"><text:span text:style-name="T30">dd/mm/aaaa</text:span></text:p>
          </draw:rect>
          <draw:rect draw:style-name="gr28" draw:text-style-name="P30" draw:layer="layout" svg:width="4.016cm" svg:height="9.553cm" svg:x="14.622cm" svg:y="6.392cm">
            <text:p text:style-name="P20"><text:span text:style-name="T31"/></text:p>
            <text:p text:style-name="P20"><text:span text:style-name="T32">Nome do campo alterado</text:span></text:p>
            <text:p text:style-name="P20"><text:span text:style-name="T32">DE:&lt;valor anterior do campo&gt;</text:span></text:p>
            <text:p text:style-name="P20"><text:span text:style-name="T32">PARA:&lt;novo valor do campo&gt;</text:span></text:p>
            <text:p text:style-name="P20"><text:span text:style-name="T32"><text:s text:c="6"/></text:span><text:span text:style-name="T32">Data de inserção: dd/mm/aaaa</text:span></text:p>
            <text:p text:style-name="P20"><text:span text:style-name="T32"><text:s text:c="7"/></text:span><text:span text:style-name="T32">nº do recibo da transmissão</text:span></text:p>
            <text:p text:style-name="P20"><text:span text:style-name="T32"><text:s text:c="6"/></text:span><text:span text:style-name="T32">111.222.333-44</text:span></text:p>
            <text:p text:style-name="P20"><text:span text:style-name="T32"/></text:p>
            <text:p text:style-name="P20"><text:span text:style-name="T32"/></text:p>
            <text:p text:style-name="P20"><text:span text:style-name="T32">Nome do campo alterado</text:span></text:p>
            <text:p text:style-name="P20"><text:span text:style-name="T32">DE:&lt;valor anterior do campo&gt;</text:span></text:p>
            <text:p text:style-name="P20"><text:span text:style-name="T32">PARA:&lt;novo valor do campo&gt;</text:span></text:p>
            <text:p text:style-name="P20"><text:span text:style-name="T32"><text:s text:c="6"/></text:span><text:span text:style-name="T32">Data de inserção: dd/mm/aaaa</text:span></text:p>
            <text:p text:style-name="P20"><text:span text:style-name="T32"><text:s text:c="6"/></text:span><text:span text:style-name="T32">nº do recibo da transmissão</text:span></text:p>
            <text:p text:style-name="P20"><text:span text:style-name="T32"><text:s text:c="6"/></text:span><text:span text:style-name="T32">111.222.333-44</text:span></text:p>
            <text:p text:style-name="P20"><text:span text:style-name="T32"/></text:p>
            <text:p text:style-name="P20"><text:span text:style-name="T32"/></text:p>
            <text:p text:style-name="P20"><text:span text:style-name="T32">Nome do campo alterado</text:span></text:p>
            <text:p text:style-name="P20"><text:span text:style-name="T32">DE:&lt;valor anterior do campo&gt;</text:span></text:p>
            <text:p text:style-name="P20"><text:span text:style-name="T32">PARA:&lt;novo valor do campo&gt;</text:span></text:p>
            <text:p text:style-name="P20"><text:span text:style-name="T32"><text:s text:c="6"/></text:span><text:span text:style-name="T32">Data de inserção: dd/mm/aaaa</text:span></text:p>
            <text:p text:style-name="P20"><text:span text:style-name="T32"><text:s text:c="6"/></text:span><text:span text:style-name="T32">nº do recibo da transmissão</text:span></text:p>
            <text:p text:style-name="P20"><text:span text:style-name="T32"><text:s text:c="6"/></text:span><text:span text:style-name="T32">111.222.333-44</text:span></text:p>
            <text:p text:style-name="P20"><text:span text:style-name="T32"/></text:p>
            <text:p text:style-name="P20"><text:span text:style-name="T32"/></text:p>
            <text:p text:style-name="P20"><text:span text:style-name="T32">Nome do campo alterado</text:span></text:p>
            <text:p text:style-name="P20"><text:span text:style-name="T32">DE:&lt;valor anterior do campo&gt;</text:span></text:p>
            <text:p text:style-name="P20"><text:span text:style-name="T32">PARA:&lt;novo valor do campo&gt;</text:span></text:p>
            <text:p text:style-name="P20"><text:span text:style-name="T32"><text:s text:c="6"/></text:span><text:span text:style-name="T32">Data de inserção: dd/mm/aaaa</text:span></text:p>
            <text:p text:style-name="P20"><text:span text:style-name="T32"><text:s text:c="6"/></text:span><text:span text:style-name="T32">nº do recibo da transmissão</text:span></text:p>
            <text:p text:style-name="P20"><text:span text:style-name="T32"><text:s text:c="6"/></text:span><text:span text:style-name="T32">111.222.333-44</text:span></text:p>
            <text:p text:style-name="P20"><text:span text:style-name="T32"/></text:p>
          </draw:rect>
          <draw:g>
            <draw:rect draw:style-name="gr28" draw:text-style-name="P31" draw:layer="layout" svg:width="4.541cm" svg:height="9.553cm" svg:x="19.752cm" svg:y="6.339cm">
              <text:p text:style-name="P20"><text:span text:style-name="T32"/></text:p>
              <text:p text:style-name="P20"><text:span text:style-name="T32">Nome do campo alterado</text:span></text:p>
              <text:p text:style-name="P20"><text:span text:style-name="T32">DE:&lt;valor anterior do campo&gt;</text:span></text:p>
              <text:p text:style-name="P20"><text:span text:style-name="T32">PARA:&lt;novo valor do campo&gt;</text:span></text:p>
              <text:p text:style-name="P20"><text:span text:style-name="T32"><text:s text:c="6"/></text:span><text:span text:style-name="T32">Data de inserção: dd/mm/aaaa</text:span></text:p>
              <text:p text:style-name="P20"><text:span text:style-name="T32"><text:s text:c="6"/></text:span><text:span text:style-name="T32">nº do recibo da transmissão</text:span></text:p>
              <text:p text:style-name="P20"><text:span text:style-name="T32"><text:s text:c="6"/></text:span><text:span text:style-name="T32">111.222.333-44</text:span></text:p>
              <text:p text:style-name="P20"><text:span text:style-name="T32"/></text:p>
              <text:p text:style-name="P20"><text:span text:style-name="T32"/></text:p>
              <text:p text:style-name="P20"><text:span text:style-name="T32">Nome do campo alterado</text:span></text:p>
              <text:p text:style-name="P20"><text:span text:style-name="T32">DE:&lt;valor anterior do campo&gt;</text:span></text:p>
              <text:p text:style-name="P20"><text:span text:style-name="T32">PARA:&lt;novo valor do campo&gt;</text:span></text:p>
              <text:p text:style-name="P20"><text:span text:style-name="T32"><text:s text:c="6"/></text:span><text:span text:style-name="T32">Data de inserção: dd/mm/aaaa </text:span></text:p>
              <text:p text:style-name="P20"><text:span text:style-name="T32"><text:s text:c="6"/></text:span><text:span text:style-name="T32">nº do recibo da transmissão</text:span></text:p>
              <text:p text:style-name="P20"><text:span text:style-name="T32"><text:s text:c="6"/></text:span><text:span text:style-name="T32">111.222.333-44</text:span></text:p>
              <text:p text:style-name="P20"><text:span text:style-name="T32"/></text:p>
              <text:p text:style-name="P20"><text:span text:style-name="T32"/></text:p>
              <text:p text:style-name="P20"><text:span text:style-name="T32">Nome do campo alterado</text:span></text:p>
              <text:p text:style-name="P20"><text:span text:style-name="T32">DE:&lt;valor anterior do campo&gt;</text:span></text:p>
              <text:p text:style-name="P20"><text:span text:style-name="T32">PARA:&lt;novo valor do campo&gt;</text:span></text:p>
              <text:p text:style-name="P20"><text:span text:style-name="T32"><text:s text:c="6"/></text:span><text:span text:style-name="T32">Data de inserção: dd/mm/aaaa</text:span></text:p>
              <text:p text:style-name="P20"><text:span text:style-name="T32"><text:s text:c="6"/></text:span><text:span text:style-name="T32">nº do recibo da transmissão</text:span></text:p>
              <text:p text:style-name="P20"><text:span text:style-name="T32"><text:s text:c="6"/></text:span><text:span text:style-name="T32">111.222.333-44</text:span></text:p>
              <text:p text:style-name="P20"><text:span text:style-name="T32"/></text:p>
              <text:p text:style-name="P20"><text:span text:style-name="T32"/></text:p>
              <text:p text:style-name="P20"><text:span text:style-name="T32"/></text:p>
              <text:p text:style-name="P20"><text:span text:style-name="T32"/></text:p>
              <text:p text:style-name="P20"><text:span text:style-name="T32"/></text:p>
              <text:p text:style-name="P20"><text:span text:style-name="T32"/></text:p>
              <text:p text:style-name="P20"><text:span text:style-name="T32"/></text:p>
              <text:p text:style-name="P20"><text:span text:style-name="T32">Nome do campo alterado</text:span></text:p>
              <text:p text:style-name="P20"><text:span text:style-name="T32">DE:&lt;valor anterior do campo&gt;</text:span></text:p>
              <text:p text:style-name="P20"><text:span text:style-name="T32">PARA:&lt;novo valor do campo&gt;</text:span></text:p>
              <text:p text:style-name="P20"><text:span text:style-name="T32"><text:s text:c="6"/></text:span><text:span text:style-name="T32">Data de inserção: dd/mm/aaaa</text:span></text:p>
              <text:p text:style-name="P20"><text:span text:style-name="T32"><text:s text:c="6"/></text:span><text:span text:style-name="T32">nº do recibo da transmissão</text:span></text:p>
              <text:p text:style-name="P20"><text:span text:style-name="T32"><text:s text:c="6"/></text:span><text:span text:style-name="T32">111.222.333-44</text:span></text:p>
              <text:p text:style-name="P20"><text:span text:style-name="T32"/></text:p>
              <text:p text:style-name="P20"><text:span text:style-name="T32"/></text:p>
              <text:p text:style-name="P20"><text:span text:style-name="T32">Nome do campo alterado</text:span></text:p>
            </draw:rect>
            <draw:rect draw:style-name="gr29" draw:text-style-name="P29" draw:layer="layout" svg:width="0.527cm" svg:height="9.553cm" svg:x="23.766cm" svg:y="6.339cm">
              <text:p/>
            </draw:rect>
            <draw:custom-shape draw:style-name="gr30" draw:text-style-name="P32" draw:layer="layout" svg:width="0.352cm" svg:height="0.403cm" svg:x="23.846cm" svg:y="6.441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30" draw:text-style-name="P32" draw:layer="layout" svg:width="-0.352cm" svg:height="-0.402cm" svg:x="24.192cm" svg:y="15.788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31" draw:text-style-name="P29" draw:layer="layout" svg:x1="23.766cm" svg:y1="15.166cm" svg:x2="24.292cm" svg:y2="15.166cm">
              <text:p/>
            </draw:line>
            <draw:line draw:style-name="gr31" draw:text-style-name="P29" draw:layer="layout" svg:x1="23.766cm" svg:y1="6.99cm" svg:x2="24.292cm" svg:y2="6.99cm">
              <text:p/>
            </draw:line>
          </draw:g>
          <draw:g>
            <draw:rect draw:style-name="gr28" draw:text-style-name="P33" draw:layer="layout" svg:width="4.542cm" svg:height="9.553cm" svg:x="9.542cm" svg:y="6.392cm">
              <text:p text:style-name="P20"><text:span text:style-name="T31"/></text:p>
              <text:p text:style-name="P20"><text:span text:style-name="T32">Nome do campo alterado</text:span></text:p>
              <text:p text:style-name="P20"><text:span text:style-name="T32">DE:&lt;valor anterior do campo&gt;</text:span></text:p>
              <text:p text:style-name="P20"><text:span text:style-name="T32">PARA:&lt;novo valor do campo&gt;</text:span></text:p>
              <text:p text:style-name="P20"><text:span text:style-name="T32"><text:s text:c="6"/></text:span><text:span text:style-name="T32">Data de inserção: dd/mm/aaaa</text:span></text:p>
              <text:p text:style-name="P20"><text:span text:style-name="T32"><text:s text:c="6"/></text:span><text:span text:style-name="T32">nº do recibo da transmissão</text:span></text:p>
              <text:p text:style-name="P20"><text:span text:style-name="T32"><text:s text:c="6"/></text:span><text:span text:style-name="T32">111.222.333-44</text:span></text:p>
              <text:p text:style-name="P20"><text:span text:style-name="T32"/></text:p>
              <text:p text:style-name="P20"><text:span text:style-name="T32"/></text:p>
              <text:p text:style-name="P20"><text:span text:style-name="T32">Nome do campo alterado</text:span></text:p>
              <text:p text:style-name="P20"><text:span text:style-name="T32">DE:&lt;valor anterior do campo&gt;</text:span></text:p>
              <text:p text:style-name="P20"><text:span text:style-name="T32">PARA:&lt;novo valor do campo&gt;</text:span></text:p>
              <text:p text:style-name="P20"><text:span text:style-name="T32"><text:s text:c="6"/></text:span><text:span text:style-name="T32">Data de inserção: dd/mm/aaaa</text:span></text:p>
              <text:p text:style-name="P20"><text:span text:style-name="T32"><text:s text:c="6"/></text:span><text:span text:style-name="T32">nº do recibo da transmissão</text:span></text:p>
              <text:p text:style-name="P20"><text:span text:style-name="T32"><text:s text:c="6"/></text:span><text:span text:style-name="T32">111.222.333-44</text:span></text:p>
              <text:p text:style-name="P20"><text:span text:style-name="T32"/></text:p>
              <text:p text:style-name="P20"><text:span text:style-name="T32"/></text:p>
              <text:p text:style-name="P20"><text:span text:style-name="T32">Nome do campo alterado</text:span></text:p>
              <text:p text:style-name="P20"><text:span text:style-name="T32">DE:&lt;valor anterior do campo&gt;</text:span></text:p>
              <text:p text:style-name="P20"><text:span text:style-name="T32">PARA:&lt;novo valor do campo&gt;</text:span></text:p>
              <text:p text:style-name="P20"><text:span text:style-name="T32"><text:s text:c="6"/></text:span><text:span text:style-name="T32">Data de inserção: dd/mm/aaaa</text:span></text:p>
              <text:p text:style-name="P20"><text:span text:style-name="T32"><text:s text:c="6"/></text:span><text:span text:style-name="T32">nº do recibo da transmissão</text:span></text:p>
              <text:p text:style-name="P20"><text:span text:style-name="T32"><text:s text:c="6"/></text:span><text:span text:style-name="T32">111.222.333-44</text:span></text:p>
              <text:p text:style-name="P20"><text:span text:style-name="T32"/></text:p>
              <text:p text:style-name="P20"><text:span text:style-name="T32"/></text:p>
              <text:p text:style-name="P20"><text:span text:style-name="T32">Nome do campo alterado</text:span></text:p>
              <text:p text:style-name="P20"><text:span text:style-name="T32">DE:&lt;valor anterior do campo&gt;</text:span></text:p>
              <text:p text:style-name="P20"><text:span text:style-name="T32">PARA:&lt;novo valor do campo&gt;</text:span></text:p>
              <text:p text:style-name="P20"><text:span text:style-name="T32"><text:s text:c="6"/></text:span><text:span text:style-name="T32">Data de inserção: dd/mm/aaaa</text:span></text:p>
              <text:p text:style-name="P20"><text:span text:style-name="T32"><text:s text:c="6"/></text:span><text:span text:style-name="T32">nº do recibo da transmissão</text:span></text:p>
              <text:p text:style-name="P20"><text:span text:style-name="T32"><text:s text:c="6"/></text:span><text:span text:style-name="T32">111.222.333-44</text:span></text:p>
              <text:p text:style-name="P20"><text:span text:style-name="T32"/></text:p>
              <text:p text:style-name="P20"><text:span text:style-name="T32"/></text:p>
              <text:p text:style-name="P20"><text:span text:style-name="T32">Nome do campo alterado</text:span></text:p>
              <text:p text:style-name="P20"><text:span text:style-name="T32">DE:&lt;valor anterior do campo&gt;</text:span></text:p>
              <text:p text:style-name="P20"><text:span text:style-name="T32">PARA:&lt;novo valor do campo&gt;</text:span></text:p>
              <text:p text:style-name="P20"><text:span text:style-name="T32"><text:s text:c="6"/></text:span><text:span text:style-name="T32">Data de inserção: dd/mm/aaaa</text:span></text:p>
              <text:p text:style-name="P20"><text:span text:style-name="T32"><text:s text:c="6"/></text:span><text:span text:style-name="T32">nº do recibo da transmissão</text:span></text:p>
              <text:p text:style-name="P20"><text:span text:style-name="T32"><text:s text:c="6"/></text:span><text:span text:style-name="T32">111.222.333-44</text:span></text:p>
            </draw:rect>
            <draw:rect draw:style-name="gr29" draw:text-style-name="P29" draw:layer="layout" svg:width="0.528cm" svg:height="9.553cm" svg:x="13.556cm" svg:y="6.392cm">
              <text:p/>
            </draw:rect>
            <draw:custom-shape draw:style-name="gr30" draw:text-style-name="P32" draw:layer="layout" svg:width="0.353cm" svg:height="0.402cm" svg:x="13.637cm" svg:y="6.494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30" draw:text-style-name="P32" draw:layer="layout" svg:width="-0.353cm" svg:height="-0.402cm" svg:x="13.983cm" svg:y="15.841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31" draw:text-style-name="P29" draw:layer="layout" svg:x1="13.556cm" svg:y1="15.218cm" svg:x2="14.082cm" svg:y2="15.218cm">
              <text:p/>
            </draw:line>
            <draw:line draw:style-name="gr31" draw:text-style-name="P29" draw:layer="layout" svg:x1="13.556cm" svg:y1="7.043cm" svg:x2="14.082cm" svg:y2="7.043cm">
              <text:p/>
            </draw:line>
          </draw:g>
          <draw:g>
            <draw:rect draw:style-name="gr28" draw:text-style-name="P31" draw:layer="layout" svg:width="4.541cm" svg:height="9.553cm" svg:x="4.602cm" svg:y="6.447cm">
              <text:p text:style-name="P20"><text:span text:style-name="T32">Nome do campo alterado</text:span></text:p>
              <text:p text:style-name="P20"><text:span text:style-name="T32">DE:&lt;valor anterior do campo&gt;</text:span></text:p>
              <text:p text:style-name="P20"><text:span text:style-name="T32">PARA:&lt;novo valor do campo&gt;</text:span></text:p>
              <text:p text:style-name="P20"><text:span text:style-name="T32"><text:s text:c="6"/></text:span><text:span text:style-name="T32">Data de inserção: dd/mm/aaaa</text:span></text:p>
              <text:p text:style-name="P20"><text:span text:style-name="T32"><text:s text:c="6"/></text:span><text:span text:style-name="T32">nº do recibo da transmissão</text:span></text:p>
              <text:p text:style-name="P20"><text:span text:style-name="T32"><text:s text:c="6"/></text:span><text:span text:style-name="T32">111.222.333-44</text:span></text:p>
              <text:p text:style-name="P20"><text:span text:style-name="T32"/></text:p>
              <text:p text:style-name="P20"><text:span text:style-name="T32"/></text:p>
              <text:p text:style-name="P20"><text:span text:style-name="T32">Nome do campo alterado</text:span></text:p>
              <text:p text:style-name="P20"><text:span text:style-name="T32">DE:&lt;valor anterior do campo&gt;</text:span></text:p>
              <text:p text:style-name="P20"><text:span text:style-name="T32">PARA:&lt;novo valor do campo&gt;</text:span></text:p>
              <text:p text:style-name="P20"><text:span text:style-name="T32"><text:s text:c="6"/></text:span><text:span text:style-name="T32">Data de inserção: dd/mm/aaaa</text:span></text:p>
              <text:p text:style-name="P20"><text:span text:style-name="T32"><text:s text:c="6"/></text:span><text:span text:style-name="T32">nº do recibo da transmissão</text:span></text:p>
              <text:p text:style-name="P20"><text:span text:style-name="T32"><text:s text:c="6"/></text:span><text:span text:style-name="T32">111.222.333-44</text:span></text:p>
              <text:p text:style-name="P20"><text:span text:style-name="T32"/></text:p>
              <text:p text:style-name="P20"><text:span text:style-name="T32"/></text:p>
              <text:p text:style-name="P20"><text:span text:style-name="T32">Nome do campo alterado</text:span></text:p>
              <text:p text:style-name="P20"><text:span text:style-name="T32">DE:&lt;valor anterior do campo&gt;</text:span></text:p>
              <text:p text:style-name="P20"><text:span text:style-name="T32">PARA:&lt;novo valor do campo&gt;</text:span></text:p>
              <text:p text:style-name="P20"><text:span text:style-name="T32"><text:s text:c="6"/></text:span><text:span text:style-name="T32">Data de inserção: dd/mm/aaaa</text:span></text:p>
              <text:p text:style-name="P20"><text:span text:style-name="T32"><text:s text:c="6"/></text:span><text:span text:style-name="T32">nº <text:s/>do recibo da transmissão</text:span></text:p>
              <text:p text:style-name="P20"><text:span text:style-name="T32"><text:s text:c="6"/></text:span><text:span text:style-name="T32">111.222.333-44</text:span></text:p>
              <text:p text:style-name="P20"><text:span text:style-name="T32"/></text:p>
              <text:p text:style-name="P20"><text:span text:style-name="T32"/></text:p>
              <text:p text:style-name="P20"><text:span text:style-name="T32">Nome do campo alterado</text:span></text:p>
              <text:p text:style-name="P20"><text:span text:style-name="T32">DE:&lt;valor anterior do campo&gt;</text:span></text:p>
              <text:p text:style-name="P20"><text:span text:style-name="T32">PARA:&lt;novo valor do campo&gt;</text:span></text:p>
              <text:p text:style-name="P20"><text:span text:style-name="T32"><text:s text:c="6"/></text:span><text:span text:style-name="T32">Data de inserção: dd/mm/aaaa</text:span></text:p>
              <text:p text:style-name="P20"><text:span text:style-name="T32"><text:s text:c="6"/></text:span><text:span text:style-name="T32">nº <text:s/>do recibo da transmissão</text:span></text:p>
              <text:p text:style-name="P20"><text:span text:style-name="T32"><text:s text:c="6"/></text:span><text:span text:style-name="T32">111.222.333-44</text:span></text:p>
              <text:p text:style-name="P20"><text:span text:style-name="T32"/></text:p>
              <text:p text:style-name="P20"><text:span text:style-name="T32"/></text:p>
              <text:p text:style-name="P20"><text:span text:style-name="T32">Nome do campo alterado</text:span></text:p>
              <text:p text:style-name="P20"><text:span text:style-name="T32">DE:&lt;valor anterior do campo&gt;</text:span></text:p>
              <text:p text:style-name="P20"><text:span text:style-name="T32">PARA:&lt;novo valor do campo&gt;</text:span></text:p>
              <text:p text:style-name="P20"><text:span text:style-name="T32"><text:s text:c="6"/></text:span><text:span text:style-name="T32">Data de inserção: dd/mm/aaaa</text:span></text:p>
              <text:p text:style-name="P20"><text:span text:style-name="T32"><text:s text:c="6"/></text:span><text:span text:style-name="T32">nº <text:s/>do recibo da transmissão</text:span></text:p>
              <text:p text:style-name="P20"><text:span text:style-name="T32"><text:s text:c="6"/></text:span><text:span text:style-name="T32">111.222.333-44</text:span></text:p>
            </draw:rect>
            <draw:rect draw:style-name="gr29" draw:text-style-name="P29" draw:layer="layout" svg:width="0.527cm" svg:height="9.553cm" svg:x="8.616cm" svg:y="6.447cm">
              <text:p/>
            </draw:rect>
            <draw:custom-shape draw:style-name="gr30" draw:text-style-name="P32" draw:layer="layout" svg:width="0.353cm" svg:height="0.403cm" svg:x="8.695cm" svg:y="6.549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30" draw:text-style-name="P32" draw:layer="layout" svg:width="-0.353cm" svg:height="-0.402cm" svg:x="9.041cm" svg:y="15.893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31" draw:text-style-name="P29" draw:layer="layout" svg:x1="8.616cm" svg:y1="15.277cm" svg:x2="9.142cm" svg:y2="15.277cm">
              <text:p/>
            </draw:line>
            <draw:line draw:style-name="gr31" draw:text-style-name="P29" draw:layer="layout" svg:x1="8.616cm" svg:y1="7.101cm" svg:x2="9.142cm" svg:y2="7.101cm">
              <text:p/>
            </draw:line>
          </draw:g>
          <draw:rect draw:style-name="gr32" draw:text-style-name="P34" draw:layer="layout" svg:width="4.015cm" svg:height="0.505cm" svg:x="19.752cm" svg:y="6.339cm">
            <text:p text:style-name="P7"><text:span text:style-name="T33"><text:s text:c="6"/></text:span><text:span text:style-name="T33">Documento Motivador 000011</text:span></text:p>
          </draw:rect>
          <draw:rect draw:style-name="gr32" draw:text-style-name="P35" draw:layer="layout" svg:width="0.397cm" svg:height="0.505cm" svg:x="19.752cm" svg:y="6.339cm">
            <text:p text:style-name="P7"><text:span text:style-name="T34">-</text:span></text:p>
          </draw:rect>
          <draw:g>
            <draw:rect draw:style-name="gr32" draw:text-style-name="P36" draw:layer="layout" svg:width="4.015cm" svg:height="0.505cm" svg:x="19.752cm" svg:y="12.83cm">
              <text:p text:style-name="P7"><text:span text:style-name="T32"><text:s text:c="6"/></text:span><text:span text:style-name="T32">Documento Motivador 000013</text:span></text:p>
            </draw:rect>
            <draw:rect draw:style-name="gr32" draw:text-style-name="P37" draw:layer="layout" svg:width="0.397cm" svg:height="0.505cm" svg:x="19.752cm" svg:y="12.83cm">
              <text:p text:style-name="P7"><text:span text:style-name="T34">-</text:span></text:p>
            </draw:rect>
          </draw:g>
          <draw:g>
            <draw:rect draw:style-name="gr32" draw:text-style-name="P36" draw:layer="layout" svg:width="4.015cm" svg:height="0.504cm" svg:x="19.752cm" svg:y="12.326cm">
              <text:p text:style-name="P7"><text:span text:style-name="T32"><text:s text:c="5"/></text:span><text:span text:style-name="T32">Documento Motivador 000012</text:span></text:p>
            </draw:rect>
            <draw:rect draw:style-name="gr32" draw:text-style-name="P37" draw:layer="layout" svg:width="0.397cm" svg:height="0.504cm" svg:x="19.752cm" svg:y="12.326cm">
              <text:p text:style-name="P7"><text:span text:style-name="T34">+</text:span></text:p>
            </draw:rect>
          </draw:g>
          <draw:rect draw:style-name="gr32" draw:text-style-name="P36" draw:layer="layout" svg:width="4.016cm" svg:height="0.504cm" svg:x="14.622cm" svg:y="6.392cm">
            <text:p text:style-name="P7"><text:span text:style-name="T32">Documento Motivador 000011</text:span></text:p>
          </draw:rect>
          <draw:rect draw:style-name="gr32" draw:text-style-name="P36" draw:layer="layout" svg:width="4.016cm" svg:height="0.504cm" svg:x="9.542cm" svg:y="6.392cm">
            <text:p text:style-name="P7"><text:span text:style-name="T32">Documento Motivador 000011</text:span></text:p>
          </draw:rect>
          <draw:rect draw:style-name="gr32" draw:text-style-name="P36" draw:layer="layout" svg:width="4.015cm" svg:height="0.505cm" svg:x="4.602cm" svg:y="6.447cm">
            <text:p text:style-name="P7"><text:span text:style-name="T32">Documento Motivador 000011</text:span></text:p>
          </draw:rect>
          <draw:rect draw:style-name="gr33" draw:text-style-name="P38" draw:layer="layout" svg:width="4.702cm" svg:height="12.386cm" svg:x="1.2cm" svg:y="3.614cm">
            <text:p text:style-name="P7"><text:span text:style-name="T35">Parâmetros</text:span></text:p>
          </draw:rect>
          <draw:frame draw:style-name="gr36" draw:text-style-name="P40" draw:layer="layout" svg:width="4.702cm" svg:height="12.614cm" svg:x="1.2cm" svg:y="3.81cm">
            <draw:text-box>
              <text:p text:style-name="P39"><text:span text:style-name="T36">Lista de todos os campos historiáveis com caixa de seleção em cada um. Como padrão todos são selecionados, com possibilidade do usuário desmarcar um a um ou todos ou marcar cada um e restringir o período a ser mostrado na consulta.</text:span></text:p>
            </draw:text-box>
          </draw:frame>
        </draw:g>
        <anim:par presentation:node-type="timing-root">
          <anim:par smil:begin="id37.begin">
            <anim:transitionFilter smil:dur="1s" smil:type="irisWipe" smil:subtype="rectangle"/>
          </anim:par>
          <anim:seq smil:dur="0s" presentation:node-type="main-sequence"/>
        </anim:par>
        <presentation:notes draw:style-name="dp4">
          <draw:page-thumbnail draw:style-name="gr2" draw:layer="layout" svg:width="13.759cm" svg:height="10.318cm" svg:x="2.553cm" svg:y="2.095cm" draw:page-number="9" presentation:class="page"/>
          <draw:frame presentation:style-name="pr3" draw:text-style-name="P17" draw:layer="layout" svg:width="13.802cm" svg:height="12.389cm" svg:x="2.518cm" svg:y="13.1cm" presentation:class="notes" presentation:placeholder="true">
            <draw:text-box/>
          </draw:frame>
        </presentation:notes>
      </draw:page>
      <draw:page draw:name="page10" draw:style-name="dp3" draw:master-page-name="Padrão">
        <office:forms form:automatic-focus="false" form:apply-design-mode="false"/>
        <draw:frame draw:style-name="gr3" draw:layer="layout" svg:width="25.4cm" svg:height="1.534cm" svg:x="0cm" svg:y="17.304cm">
          <draw:object-ole draw:class-id="D3E34B21-9D75-101A-8c3d-00aa001a1652"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8" draw:text-style-name="P8" draw:layer="layout" svg:width="15.25cm" svg:height="10.5cm" svg:x="9cm" svg:y="4cm">
          <text:p text:style-name="P7"><text:span text:style-name="T7"/></text:p>
          <text:p text:style-name="P7"><text:span text:style-name="T8">Nº CNPJ Consultado – Nome Empresarial – Parâmetro A – Parâmetro B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polygon draw:style-name="gr9" draw:text-style-name="P8" draw:layer="layout" svg:width="7.941cm" svg:height="14.499cm" draw:transform="rotate (-1.5707963267949) translate (24cm 6.0579999999919cm)" svg:viewBox="0 0 7942 14500" draw:points="0,14500 7942,14500 7942,0 0,0 0,12342 0,12342">
          <text:p/>
        </draw:polygon>
        <draw:custom-shape draw:style-name="gr10" draw:text-style-name="P41" draw:layer="layout" svg:width="13.5cm" svg:height="2cm" svg:x="10cm" svg:y="8cm">
          <text:p text:style-name="P20"><text:span text:style-name="T9"><text:tab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xml:id="id26" draw:id="id26" draw:layer="layout" svg:width="2.299cm" svg:height="2.5cm" svg:x="0.701cm" svg:y="8cm">
          <text:p text:style-name="P7"><text:span text:style-name="T11">Consulta</text:span></text:p>
          <text:p text:style-name="P7"><text:span text:style-name="T12">Por</text:span></text:p>
          <text:p text:style-name="P7"><text:span text:style-name="T12">CNPJ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2" draw:text-style-name="P11" draw:layer="layout" svg:width="16.5cm" svg:height="13.523cm" svg:x="8.5cm" svg:y="2.477cm">
          <text:p text:style-name="P7"><text:span text:style-name="T13">SAÍDA em TELA – </text:span><text:span text:style-name="T14">CONJUNTO DE CONSULT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layer="layout" svg:width="8cm" svg:height="14.5cm" svg:x="0.5cm" svg:y="2.5cm">
          <text:p text:style-name="P7"><text:span text:style-name="T15">ENTR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3.15cm" svg:height="1.5cm" svg:x="21.995cm" svg:y="15.278cm">
          <text:p text:style-name="P7"><text:span text:style-name="T16">Gerar Relatório e/ou</text:span></text:p>
          <text:p text:style-name="P7"><text:span text:style-name="T16">Exportar p/Arquivo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7" draw:text-style-name="P14" draw:layer="layout" svg:width="24.577cm" svg:height="1.52cm" svg:x="0.423cm" svg:y="0.5cm">
          <text:list text:style-name="L1">
            <text:list-item>
              <text:p text:style-name="P4"><text:span text:style-name="T1">Consulta por CNPJ - Sucessõ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8" xml:id="id29" draw:id="id29" draw:layer="layout" svg:width="3.799cm" svg:height="1cm" svg:x="4.201cm" svg:y="5.5cm">
          <office:event-listeners>
            <presentation:event-listener script:event-name="dom:click" presentation:action="next-page"/>
          </office:event-listeners>
          <text:p text:style-name="P7"><text:span text:style-name="T12"><text:s/></text:span><text:span text:style-name="T12">Estabelecimentos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6" draw:text-style-name="P8" xml:id="id27" draw:id="id27" draw:layer="layout" svg:width="3.799cm" svg:height="1.5cm" svg:x="4.201cm" svg:y="8.5cm">
          <text:p text:style-name="P7"><text:span text:style-name="T12">Evolução Cadastral (histórico e eventos)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1" draw:text-style-name="P8" xml:id="id28" draw:id="id28" draw:layer="layout" svg:width="3.799cm" svg:height="1cm" svg:x="4.201cm" svg:y="4cm">
          <text:p text:style-name="P7"><text:span text:style-name="T12">Entidade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1" draw:text-style-name="P8" xml:id="id30" draw:id="id30" draw:layer="layout" svg:width="3.799cm" svg:height="1cm" svg:x="4.201cm" svg:y="7cm">
          <text:p text:style-name="P7"><text:span text:style-name="T12">QSA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9" draw:text-style-name="P8" xml:id="id34" draw:id="id34" draw:layer="layout" svg:width="3.799cm" svg:height="1cm" svg:x="4.201cm" svg:y="10.5cm">
          <text:p text:style-name="P7"><text:span text:style-name="T12">Sucessões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1" draw:text-style-name="P8" draw:layer="layout" svg:width="3.799cm" svg:height="1cm" svg:x="4.201cm" svg:y="12cm">
          <text:p text:style-name="P7"><text:span text:style-name="T12">Vínculos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6" draw:text-style-name="P8" xml:id="id31" draw:id="id31" draw:layer="layout" svg:width="3.799cm" svg:height="1cm" svg:x="4.201cm" svg:y="15cm">
          <text:p text:style-name="P7"><text:span text:style-name="T12">Dados Externos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1" draw:text-style-name="P8" draw:layer="layout" svg:width="3.799cm" svg:height="1cm" svg:x="4.202cm" svg:y="12cm">
          <text:p text:style-name="P7"><text:span text:style-name="T12">Vínculos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1" draw:text-style-name="P8" draw:layer="layout" svg:width="3.799cm" svg:height="1cm" svg:x="4.202cm" svg:y="12cm">
          <text:p text:style-name="P7"><text:span text:style-name="T12">Vínculos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1" draw:text-style-name="P8" xml:id="id33" draw:id="id33" draw:layer="layout" svg:width="3.799cm" svg:height="1cm" svg:x="4.202cm" svg:y="12cm">
          <text:p text:style-name="P7"><text:span text:style-name="T12">Vínculos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6" draw:text-style-name="P8" xml:id="id32" draw:id="id32" draw:layer="layout" svg:width="3.799cm" svg:height="1cm" svg:x="4.201cm" svg:y="13.5cm">
          <text:p text:style-name="P7"><text:span text:style-name="T12">Informações Fiscais</text:span></text:p>
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</draw:custom-shape>
        <draw:connector draw:style-name="gr17" draw:layer="layout" svg:x1="3cm" svg:y1="9.25cm" svg:x2="4.201cm" svg:y2="9.25cm" draw:start-shape="id26" draw:start-glue-point="7" draw:end-shape="id27" draw:end-glue-point="5" svg:d="m3000 9250h1201">
          <text:p/>
        </draw:connector>
        <draw:connector draw:style-name="gr17" draw:layer="layout" svg:x1="4.201cm" svg:y1="4.5cm" svg:x2="3cm" svg:y2="9.25cm" draw:start-shape="id28" draw:start-glue-point="5" draw:end-shape="id26" draw:end-glue-point="7" svg:d="m4201 4500h-601v4750h-600">
          <text:p/>
        </draw:connector>
        <draw:connector draw:style-name="gr17" draw:layer="layout" svg:x1="4.201cm" svg:y1="6cm" svg:x2="3cm" svg:y2="9.25cm" draw:start-shape="id29" draw:start-glue-point="5" draw:end-shape="id26" draw:end-glue-point="7" svg:d="m4201 6000h-601v3250h-600">
          <text:p/>
        </draw:connector>
        <draw:connector draw:style-name="gr17" draw:layer="layout" svg:x1="4.201cm" svg:y1="7.5cm" svg:x2="3cm" svg:y2="9.25cm" draw:start-shape="id30" draw:start-glue-point="5" draw:end-shape="id26" draw:end-glue-point="7" svg:d="m4201 7500h-601v1750h-600">
          <text:p/>
        </draw:connector>
        <draw:connector draw:style-name="gr17" draw:layer="layout" svg:x1="4.201cm" svg:y1="15.5cm" svg:x2="3cm" svg:y2="9.25cm" draw:start-shape="id31" draw:start-glue-point="5" draw:end-shape="id26" draw:end-glue-point="7" svg:d="m4201 15500h-601v-6250h-600">
          <text:p/>
        </draw:connector>
        <draw:connector draw:style-name="gr17" draw:layer="layout" svg:x1="4.201cm" svg:y1="14cm" svg:x2="3cm" svg:y2="9.25cm" draw:start-shape="id32" draw:start-glue-point="5" draw:end-shape="id26" draw:end-glue-point="7" svg:d="m4201 14000h-601v-4750h-600">
          <text:p/>
        </draw:connector>
        <draw:connector draw:style-name="gr17" draw:layer="layout" svg:x1="4.202cm" svg:y1="12.5cm" svg:x2="3cm" svg:y2="9.25cm" draw:start-shape="id33" draw:start-glue-point="5" draw:end-shape="id26" draw:end-glue-point="7" svg:d="m4202 12500h-601v-3250h-601">
          <text:p/>
        </draw:connector>
        <draw:connector draw:style-name="gr17" draw:layer="layout" svg:x1="4.201cm" svg:y1="11cm" svg:x2="3cm" svg:y2="9.25cm" draw:start-shape="id34" draw:start-glue-point="5" draw:end-shape="id26" draw:end-glue-point="7" svg:d="m4201 11000h-601v-1750h-600">
          <text:p/>
        </draw:connector>
        <draw:frame draw:style-name="standard" draw:layer="layout" svg:width="14.499cm" svg:height="1.214cm" svg:x="9.5cm" svg:y="6.05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>
              <table:table-cell table:style-name="ce8">
                <text:p text:style-name="P7"><text:span text:style-name="T17">Resultado da Consulta</text:span></text:p>
              </table:table-cell>
              <table:table-cell table:style-name="ce2">
                <text:p text:style-name="P7"><text:span text:style-name="T18">Estabelecimentos</text:span></text:p>
              </table:table-cell>
              <table:table-cell table:style-name="ce3">
                <text:p text:style-name="P7"><text:span text:style-name="T19">QSA</text:span></text:p>
              </table:table-cell>
              <table:table-cell table:style-name="ce4">
                <text:p text:style-name="P7"><text:span text:style-name="T19">Evolução Cadastral</text:span></text:p>
              </table:table-cell>
              <table:table-cell table:style-name="ce5">
                <text:p text:style-name="P7"><text:span text:style-name="T19">Vínculos</text:span></text:p>
              </table:table-cell>
              <table:table-cell table:style-name="ce10">
                <text:p text:style-name="P7"><text:span text:style-name="T19">Sucessões</text:span></text:p>
              </table:table-cell>
              <table:table-cell table:style-name="ce7">
                <text:p text:style-name="P7"><text:span text:style-name="T19">Informações Fiscais</text:span></text:p>
              </table:table-cell>
            </table:table-row>
          </table:table>
          <draw:image xlink:href="Pictures/TablePreview4.svm" xlink:type="simple" xlink:show="embed" xlink:actuate="onLoad"/>
        </draw:frame>
        <draw:polyline draw:style-name="gr18" draw:layer="layout" svg:width="10.375cm" svg:height="12.26cm" draw:transform="skewX (-5.8564475964118E-017) rotate (-0.540353936417445) translate (12.5434523900253cm -0.0731745519881324cm)" svg:viewBox="0 0 10376 12261" draw:points="2058,12261 0,5916 9862,0 10376,857">
          <text:p/>
        </draw:polyline>
        <draw:g>
          <draw:rect draw:style-name="gr17" draw:layer="layout" svg:width="6.5cm" svg:height="3cm" svg:x="10cm" svg:y="7.5cm">
            <text:p/>
          </draw:rect>
          <draw:rect draw:style-name="gr38" draw:text-style-name="P42" draw:layer="layout" svg:width="6.5cm" svg:height="0.5cm" svg:x="10cm" svg:y="7.5cm">
            <text:p><text:span text:style-name="T37">SUCEDIDAS</text:span></text:p>
          </draw:rect>
          <draw:frame draw:style-name="standard" draw:layer="layout" svg:width="6.499cm" svg:height="1.612cm" svg:x="10cm" svg:y="8.07cm">
            <table:table table:template-name="default" table:use-first-row-styles="true" table:use-banding-rows-styles="true">
              <table:table-column table:style-name="co3"/>
              <table:table-column table:style-name="co4"/>
              <table:table-column table:style-name="co5"/>
              <table:table-column table:style-name="co6"/>
              <table:table-row table:style-name="ro3">
                <table:table-cell table:style-name="ce11">
                  <text:p text:style-name="P7"><text:span text:style-name="T38">CNPJ</text:span></text:p>
                </table:table-cell>
                <table:table-cell table:style-name="ce12">
                  <text:p text:style-name="P7"><text:span text:style-name="T38">Nome Empresarial</text:span></text:p>
                </table:table-cell>
                <table:table-cell table:style-name="ce13">
                  <text:p text:style-name="P7"><text:span text:style-name="T38">Tipo de Sucessão</text:span></text:p>
                </table:table-cell>
                <table:table-cell table:style-name="ce14">
                  <text:p text:style-name="P7"><text:span text:style-name="T38">Data</text:span></text:p>
                </table:table-cell>
              </table:table-row>
              <table:table-row table:style-name="ro4" table:default-cell-style-name="ce16">
                <table:table-cell table:style-name="ce15">
                  <text:p text:style-name="P43"><text:span text:style-name="T39">22.222.111</text:span></text:p>
                </table:table-cell>
                <table:table-cell>
                  <text:p text:style-name="P7"><text:span text:style-name="T39">Kjshda asj c q c axca <text:s/>adc as as </text:span></text:p>
                </table:table-cell>
                <table:table-cell>
                  <text:p text:style-name="P7"><text:span text:style-name="T39">Incorporação</text:span></text:p>
                </table:table-cell>
                <table:table-cell table:style-name="ce17">
                  <text:p text:style-name="P7"><text:span text:style-name="T39">dd/mm/aa</text:span></text:p>
                </table:table-cell>
              </table:table-row>
              <table:table-row table:style-name="ro5" table:default-cell-style-name="ce19">
                <table:table-cell table:style-name="ce18">
                  <text:p text:style-name="P7"><text:span text:style-name="T39">+ <text:s/>33.555.547</text:span></text:p>
                </table:table-cell>
                <table:table-cell>
                  <text:p text:style-name="P7"><text:span text:style-name="T39">Kkdsfj we we w <text:s/>ff</text:span></text:p>
                </table:table-cell>
                <table:table-cell>
                  <text:p text:style-name="P7"><text:span text:style-name="T39">Incorporação</text:span></text:p>
                </table:table-cell>
                <table:table-cell table:style-name="ce20">
                  <text:p text:style-name="P7"><text:span text:style-name="T39">dd/mm/aa</text:span></text:p>
                </table:table-cell>
              </table:table-row>
            </table:table>
            <draw:image xlink:href="Pictures/TablePreview5.svm" xlink:type="simple" xlink:show="embed" xlink:actuate="onLoad"/>
          </draw:frame>
        </draw:g>
        <draw:frame draw:style-name="gr39" draw:text-style-name="P45" draw:layer="layout" svg:width="14.5cm" svg:height="3.411cm" svg:x="9.5cm" svg:y="10.589cm">
          <draw:text-box>
            <text:p text:style-name="P44"><text:span text:style-name="T40">As informações das sucedidas e sucessoras da entidade consultada são mostradas em blocos separados. As entidades sucedidas pela entidade consultada ficam à esquerda e as suas sucessoras, à direita. Em cada bloco são apresentados os dados cadastrais: nº do CNPJ raiz, Nome Empresarial, Tipo de Operação e Data do Evento, inicialmente organizados por data de evento, com possibilidade de alternar a ordenação entre crescente e decrescente e em quaisquer das colunas. Havendo sucedidas ou sucessoras com eventos de sucessão, é sinalizado, com possibilidade de expandir ou contrair a respectiva árvore de sucedidas/sucessoras.</text:span></text:p>
          </draw:text-box>
        </draw:frame>
        <draw:g>
          <draw:rect draw:style-name="gr17" draw:layer="layout" svg:width="6.5cm" svg:height="3cm" svg:x="17cm" svg:y="7.5cm">
            <text:p/>
          </draw:rect>
          <draw:rect draw:style-name="gr38" draw:text-style-name="P42" draw:layer="layout" svg:width="6.5cm" svg:height="0.5cm" svg:x="17cm" svg:y="7.5cm">
            <text:p><text:span text:style-name="T37">SUCESSORAS</text:span></text:p>
          </draw:rect>
          <draw:frame draw:style-name="standard" draw:layer="layout" svg:width="6.499cm" svg:height="1.612cm" svg:x="17cm" svg:y="8.07cm">
            <table:table table:template-name="default" table:use-first-row-styles="true" table:use-banding-rows-styles="true">
              <table:table-column table:style-name="co3"/>
              <table:table-column table:style-name="co4"/>
              <table:table-column table:style-name="co5"/>
              <table:table-column table:style-name="co6"/>
              <table:table-row table:style-name="ro3">
                <table:table-cell table:style-name="ce11">
                  <text:p text:style-name="P7"><text:span text:style-name="T38">CNPJ</text:span></text:p>
                </table:table-cell>
                <table:table-cell table:style-name="ce12">
                  <text:p text:style-name="P7"><text:span text:style-name="T38">Nome Empresarial</text:span></text:p>
                </table:table-cell>
                <table:table-cell table:style-name="ce13">
                  <text:p text:style-name="P7"><text:span text:style-name="T38">Tipo de Sucessão</text:span></text:p>
                </table:table-cell>
                <table:table-cell table:style-name="ce14">
                  <text:p text:style-name="P7"><text:span text:style-name="T38">Data</text:span></text:p>
                </table:table-cell>
              </table:table-row>
              <table:table-row table:style-name="ro4" table:default-cell-style-name="ce16">
                <table:table-cell table:style-name="ce15">
                  <text:p text:style-name="P43"><text:span text:style-name="T39">53.665.887</text:span></text:p>
                </table:table-cell>
                <table:table-cell>
                  <text:p text:style-name="P7"><text:span text:style-name="T39">Kjshda asj c q c axca <text:s/>adc as as </text:span></text:p>
                </table:table-cell>
                <table:table-cell>
                  <text:p text:style-name="P7"><text:span text:style-name="T39">Incorporação</text:span></text:p>
                </table:table-cell>
                <table:table-cell table:style-name="ce17">
                  <text:p text:style-name="P7"><text:span text:style-name="T39">dd/mm/aa</text:span></text:p>
                </table:table-cell>
              </table:table-row>
              <table:table-row table:style-name="ro5" table:default-cell-style-name="ce19">
                <table:table-cell table:style-name="ce18">
                  <text:p text:style-name="P7"><text:span text:style-name="T39">+ <text:s/>11.555.888</text:span></text:p>
                </table:table-cell>
                <table:table-cell>
                  <text:p text:style-name="P7"><text:span text:style-name="T39">Kkdsfj we we w <text:s/>ff</text:span></text:p>
                </table:table-cell>
                <table:table-cell>
                  <text:p text:style-name="P7"><text:span text:style-name="T39">Incorporação</text:span></text:p>
                </table:table-cell>
                <table:table-cell table:style-name="ce20">
                  <text:p text:style-name="P7"><text:span text:style-name="T39">dd/mm/aa</text:span></text:p>
                </table:table-cell>
              </table:table-row>
            </table:table>
            <draw:image xlink:href="Pictures/TablePreview6.svm" xlink:type="simple" xlink:show="embed" xlink:actuate="onLoad"/>
          </draw:frame>
        </draw:g>
        <presentation:notes draw:style-name="dp4">
          <draw:page-thumbnail draw:style-name="gr2" draw:layer="layout" svg:width="13.759cm" svg:height="10.318cm" svg:x="2.553cm" svg:y="2.095cm" draw:page-number="10" presentation:class="page"/>
          <draw:frame presentation:style-name="pr3" draw:text-style-name="P17" draw:layer="layout" svg:width="13.802cm" svg:height="12.389cm" svg:x="2.518cm" svg:y="13.1cm" presentation:class="notes" presentation:placeholder="true">
            <draw:text-box/>
          </draw:frame>
        </presentation:notes>
      </draw:page>
      <draw:page draw:name="page11" draw:style-name="dp3" draw:master-page-name="Padrão">
        <office:forms form:automatic-focus="false" form:apply-design-mode="false"/>
        <draw:custom-shape draw:style-name="gr40" draw:text-style-name="P49" draw:layer="layout" svg:width="23.5cm" svg:height="14.782cm" svg:x="0.498cm" svg:y="0.586cm">
          <text:list text:style-name="L1">
            <text:list-item>
              <text:p text:style-name="P46"><text:span text:style-name="T4">Expectativas:</text:span><text:span text:style-name="T4"><text:tab/></text:span></text:p>
            </text:list-item>
            <text:list-item>
              <text:p text:style-name="P46"><text:span text:style-name="T4"/></text:p>
              <text:list>
                <text:list-item>
                  <text:p text:style-name="P46"><text:span text:style-name="T41">Entrega da documentação para especificação e desenvolvimento do núcleo cadastral em meados de junho;</text:span></text:p>
                </text:list-item>
                <text:list-item>
                  <text:p text:style-name="P46"><text:span text:style-name="T41">Início da pré-especificação do Novo Coleta em junho (trabalho em conjunto com o Serpro)</text:span></text:p>
                </text:list-item>
                <text:list-item>
                  <text:p text:style-name="P46"><text:span text:style-name="T41">Fase de desenvolvimento (definição da equipe do Serpro e início da especificação)</text:span></text:p>
                  <text:p text:style-name="P47"><text:span text:style-name="T42"/></text:p>
                </text:list-item>
              </text:list>
              <text:p text:style-name="P48"><text:span text:style-name="T42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layer="layout" svg:width="25.4cm" svg:height="1.534cm" svg:x="0cm" svg:y="17.304cm">
          <draw:object-ole draw:class-id="D3E34B21-9D75-101A-8c3d-00aa001a1652"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3.759cm" svg:height="10.318cm" svg:x="2.553cm" svg:y="2.095cm" draw:page-number="11" presentation:class="page"/>
          <draw:frame presentation:style-name="pr1" draw:text-style-name="P17" draw:layer="layout" svg:width="13.776cm" svg:height="12.367cm" svg:x="2.518cm" svg:y="13.1cm" presentation:class="notes" presentation:placeholder="true">
            <draw:text-box/>
          </draw:frame>
        </presentation:notes>
      </draw:page>
      <draw:page draw:name="page12" draw:style-name="dp3" draw:master-page-name="Padrão">
        <office:forms form:automatic-focus="false" form:apply-design-mode="false"/>
        <draw:custom-shape draw:style-name="gr41" draw:text-style-name="P49" draw:layer="layout" svg:width="23.5cm" svg:height="8.406cm" svg:x="0.498cm" svg:y="0.586cm">
          <text:list text:style-name="L1">
            <text:list-header>
              <text:p text:style-name="P50"><text:span text:style-name="T4">Contatos</text:span></text:p>
              <text:p text:style-name="P46"><text:span text:style-name="T43"/></text:p>
              <text:p text:style-name="P46"><text:span text:style-name="T43"/></text:p>
              <text:p text:style-name="P46"><text:span text:style-name="T43"/></text:p>
              <text:p text:style-name="P46"><text:span text:style-name="T43"/></text:p>
              <text:p text:style-name="P46"><text:span text:style-name="T43"/></text:p>
              <text:p text:style-name="P48"><text:span text:style-name="T42">Suara/Cocad</text:span></text:p>
              <text:p text:style-name="P48"><text:span text:style-name="T42">glauco.guimaraes@receita.fazenda.gov.br</text:span></text:p>
              <text:p text:style-name="P48"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layer="layout" svg:width="25.4cm" svg:height="1.534cm" svg:x="0cm" svg:y="17.304cm">
          <draw:object-ole draw:class-id="D3E34B21-9D75-101A-8c3d-00aa001a1652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759cm" svg:height="10.318cm" svg:x="2.553cm" svg:y="2.095cm" draw:page-number="12" presentation:class="page"/>
          <draw:frame presentation:style-name="pr1" draw:text-style-name="P17" draw:layer="layout" svg:width="13.776cm" svg:height="12.367cm" svg:x="2.518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890000042716CC4F18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61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61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6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6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6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6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6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6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6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6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754cm" svg:height="3.436cm" svg:x="1.27cm" svg:y="0.577cm" presentation:class="title" presentation:placeholder="true">
        <draw:text-box/>
      </draw:frame>
      <draw:frame presentation:style-name="Padrão-outline1" draw:layer="backgroundobjects" svg:width="22.754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8.88cm" svg:height="27.57cm" svg:x="0cm" svg:y="0cm">
          <text:p/>
        </draw:rect>
        <draw:custom-shape draw:style-name="Mgr4" draw:text-style-name="MP4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87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87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87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87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87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2.576cm" svg:height="10.345cm" svg:x="3.149cm" svg:y="2.068cm">
          <text:p/>
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adrão-notes" draw:layer="backgroundobjects" svg:width="13.772cm" svg:height="12.357cm" svg:x="2.518cm" svg:y="13.101cm" presentation:class="notes" presentation:placeholder="true">
          <draw:text-box/>
        </draw:frame>
        <draw:custom-shape draw:style-name="Mgr5" draw:text-style-name="MP4" draw:layer="backgroundobjects" svg:width="0.004cm" svg:height="1.283cm" svg:x="0cm" svg:y="0.913cm">
          <text:p/>
          <draw:enhanced-geometry svg:viewBox="0 0 21600 21600" draw:type="mso-spt202" draw:enhanced-path="M 0 0 L 21600 0 21600 21600 0 21600 0 0 Z N"/>
        </draw:custom-shape>
        <draw:page-thumbnail presentation:style-name="Padrão-title" draw:layer="backgroundobjects" svg:width="13.723cm" svg:height="10.284cm" svg:x="2.552cm" svg:y="2.094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presentação do PowerPoint</dc:title>
    <dc:date>2013-05-22T07:28:45.93</dc:date>
    <meta:print-date>2011-08-10T17:50:30</meta:print-date>
    <meta:editing-cycles>455</meta:editing-cycles>
    <meta:editing-duration>P1DT17H20S</meta:editing-duration>
    <meta:generator>LibreOffice/3.4$Win32 LibreOffice_project/340m1$Build-402</meta:generator>
    <meta:document-statistic meta:object-count="324"/>
  </office:meta>
</office:document-meta>
</file>